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2C51995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greenlines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greengradlines-title">
      <style:graphic-properties draw:fill-color="#ffffff" draw:auto-grow-height="true" fo:min-height="3.507cm"/>
    </style:style>
    <style:style style:name="pr2" style:family="presentation" style:parent-style-name="lyt-greengradlines-outline1">
      <style:graphic-properties draw:fill-color="#ffffff" draw:auto-grow-height="true" fo:min-height="12.087cm"/>
    </style:style>
    <style:style style:name="pr3" style:family="presentation" style:parent-style-name="lyt-greengradlines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greengradlines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2.087cm" svg:x="1.4cm" svg:y="5.7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greenlines" xlink:href="Pictures/1000000000000320000002582C51995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reenlin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greengradlines" style:page-layout-name="PM1" draw:style-name="Mdp1">
      <office:forms form:automatic-focus="false" form:apply-design-mode="false"/>
      <draw:frame presentation:style-name="lyt-greengradlines-title" draw:layer="backgroundobjects" svg:width="25.199cm" svg:height="3.507cm" svg:x="1.4cm" svg:y="0.836cm" presentation:class="title" presentation:placeholder="true">
        <draw:text-box/>
      </draw:frame>
      <draw:frame presentation:style-name="lyt-greengradlines-outline1" draw:layer="backgroundobjects" svg:width="25.199cm" svg:height="12.087cm" svg:x="1.4cm" svg:y="5.7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4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4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4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Green with White Lines</dc:title>
    <dc:description>Presentation Layout Template</dc:description>
    <meta:creation-date>2019-01-24T12:41:24.75</meta:creation-date>
    <dc:language>en-US</dc:language>
    <meta:editing-cycles>2</meta:editing-cycles>
    <meta:editing-duration>PT29S</meta:editing-duration>
    <dc:date>2019-01-24T12:41:38.01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