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Pictures/200002EB000022DA000024E1028AFF80.wm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Salutation">
      <style:paragraph-properties fo:margin-left="0in" fo:margin-right="0in" fo:text-indent="0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fo:break-before="auto" fo:break-after="auto"/>
    </style:style>
    <style:style style:name="P6" style:family="paragraph" style:parent-style-name="Date" style:master-page-name="First_20_Page">
      <style:paragraph-properties style:page-number="auto"/>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Vía modelo 14" text:name="Street"/>
        <text:user-field-decl office:value-type="string" office:string-value="Modocanario" text:name="City"/>
        <text:user-field-decl office:value-type="string" office:string-value="77777"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0.7929in" svg:y="0.7953in" svg:width="6.9071in" draw:z-index="0">
        <draw:text-box fo:min-height="1.1862in">
          <text:section text:style-name="Sect1" text:name="Sender Address">
            <text:p text:style-name="Heading"><draw:frame draw:style-name="fr3" draw:name="Graphic1" text:anchor-type="paragraph" svg:x="0in" svg:y="0in" svg:width="0.9146in" svg:height="0.9681in" draw:z-index="2"><draw:image xlink:href="Pictures/200002EB000022DA000024E1028AFF80.wmf" xlink:type="simple" xlink:show="embed" xlink:actuate="onLoad"/></draw:frame><text:sender-firstname/> <text:sender-lastname/></text:p>
            <text:p text:style-name="Header_20_right"><text:user-field-get text:name="Street"/>, <text:user-field-get text:name="PostCode"/> <text:user-field-get text:name="City"/></text:p>
            <text:p text:style-name="Header_20_right"><text:sender-email/></text:p>
            <text:p text:style-name="Header_20_right"/>
          </text:section>
          <text:p text:style-name="Header_20_right"/>
        </draw:text-box>
      </draw:frame>
      <draw:frame draw:style-name="fr2" draw:name="Communication Type" text:anchor-type="page" text:anchor-page-number="1" svg:x="2.2126in" svg:y="1.9807in" svg:width="3.9874in" draw:z-index="1">
        <draw:text-box fo:min-height="0.3953in">
          <text:p text:style-name="P1"/>
          <text:p text:style-name="P2"><text:user-field-get text:name="CommunicationType"/></text:p>
        </draw:text-box>
      </draw:frame>
      <text:p text:style-name="P6"><text:date style:data-style-name="N37" text:date-value="2004-03-10T10:49:41.73" text:fixed="true">10/03/04</text:date></text:p>
      <text:p text:style-name="Opening"><text:user-field-get text:name="Salutation"/></text:p>
      <text:p text:style-name="Subject"/>
      <text:p text:style-name="Text_20_body"><text:placeholder text:placeholder-type="text" text:description="Pulse en el comodín y reescriba"/></text:p>
      <text:p text:style-name="P3"><text:user-field-get text:name="Greetin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Thorndale" fo:font-size="12pt" fo:language="es" fo:country="E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page-number="auto"/>
      <style:text-properties style:use-window-font-color="true" style:font-name="Albany" fo:font-size="11pt" fo:letter-spacing="0.0016in" fo:language="es" fo:country="ES"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text-properties style:font-name="Albany"/>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100%" fo:margin-left="3.3465in" fo:margin-right="0in" fo:margin-top="0.248in" fo:margin-bottom="0.5827in" fo:text-indent="0in" style:auto-text-indent="false" style:page-number="auto" fo:keep-with-next="always"/>
      <style:text-properties fo:font-size="11pt"/>
    </style:style>
    <style:style style:name="Signature" style:family="paragraph" style:parent-style-name="Standard" style:next-style-name="Standard" style:class="text" style:master-page-name="">
      <style:paragraph-properties fo:margin="100%" fo:margin-left="3.3465in" fo:margin-right="0in" fo:text-indent="0in" style:auto-text-indent="false"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text-align="end" style:justify-single-word="false" fo:padding="0in" fo:border="none" fo:keep-with-next="always"/>
      <style:text-properties style:use-window-font-color="true" style:font-name="Albany1" fo:font-size="14pt" fo:font-style="italic"/>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class="extra" style:master-page-name="">
      <style:paragraph-properties fo:text-align="end" style:justify-single-word="false" style:page-number="auto"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style>
    <style:style style:name="Header_20_left" style:display-name="Header left" style:family="paragraph" style:parent-style-name="Standard" style:class="extra" style:master-page-name="">
      <style:paragraph-properties fo:margin-top="0.752in" fo:margin-bottom="0in" fo:text-align="end" style:justify-single-word="false" style:page-number="auto">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fo:background-color="transparent">
        <style:tab-stops>
          <style:tab-stop style:position="3.3465in" style:type="center"/>
          <style:tab-stop style:position="6.6937in" style:type="right"/>
        </style:tab-stops>
        <style:background-image/>
      </style:paragraph-properties>
      <style:text-properties style:use-window-font-color="true" style:font-name="Albany1" fo:font-size="9pt" fo:font-style="italic"/>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text-properties style:font-name="Albany"/>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100%"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81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339in" fo:margin-left="0in" fo:margin-right="0in" fo:margin-bottom="0.1575in"/>
      </style:header-style>
      <style:footer-style/>
    </style:page-layout>
    <style:page-layout style:name="M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tella</dc:title>
    <dc:creator>Ariel Constenla-Haile</dc:creator>
    <meta:document-statistic meta:table-count="0" meta:image-count="1" meta:object-count="0" meta:page-count="1" meta:paragraph-count="8" meta:word-count="2" meta:character-count="22"/>
    <dc:date>2012-08-25T22:53:32</dc:date>
    <meta:editing-duration>P0D</meta:editing-duration>
    <meta:editing-cycles>1</meta:editing-cycles>
    <meta:generator>OpenOffice.org/3.4.1$Unix OpenOffice.org_project/341m1$Build-9593</meta:generator>
  </office:meta>
</office:document-meta>
</file>