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0D00000434000006FDF5DD547F.svm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SunBatang" svg:font-family="SunBatang" style:font-pitch="variable"/>
    <style:font-face style:name="Tahoma" svg:font-family="Tahoma" style:font-pitch="variable"/>
    <style:font-face style:name="SunBatang2" svg:font-family="SunBatang" style:font-family-generic="roman" style:font-pitch="variable"/>
    <style:font-face style:name="SunBatang1" svg:font-family="SunBatang" style:font-adornments="Regular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5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6" style:family="paragraph" style:parent-style-name="Date" style:master-page-name="First_20_Page"/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0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3cm">
          <text:section text:style-name="Sect1" text:name="Sender Address">
            <text:p text:style-name="Heading"><draw:frame draw:style-name="fr3" draw:name="Lines 2" text:anchor-type="paragraph" svg:x="0cm" svg:y="0.594cm" svg:width="1.074cm" svg:height="1.789cm" draw:z-index="4"><draw:image xlink:href="Pictures/2000000D00000434000006FDF5DD547F.svm" xlink:type="simple" xlink:show="embed" xlink:actuate="onLoad"/></draw:frame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4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3">—</text:p>
          </text:section>
          <text:p text:style-name="P3"/>
        </draw:text-box>
      </draw:frame>
      <text:p text:style-name="P6"/>
      <text:p text:style-name="Date"/>
      <text:p text:style-name="Date"><text:date style:data-style-name="N81" text:date-value="2004-03-10T09:51:55.17" text:fixed="true">2004/3/10 水曜日</text:date></text:p>
      <text:section text:style-name="Sect1" text:name="Subject Line">
        <text:p text:style-name="Subject"><text:span text:style-name="T2">Betreff: </text:span><text:placeholder text:placeholder-type="text" text:description="Platzhalter anklicken und �erschreiben">&lt;Betreff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Bitte geben Sie hier Ihren Text ein&gt;</text:placeholder></text:p>
      <text:p text:style-name="P7"><text:user-field-get text:name="Greeting"/></text:p>
      <text:p text:style-name="P8"><text:sender-firstname/> <text:sender-lastname/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SunBatang" svg:font-family="SunBatang" style:font-pitch="variable"/>
    <style:font-face style:name="Tahoma" svg:font-family="Tahoma" style:font-pitch="variable"/>
    <style:font-face style:name="SunBatang2" svg:font-family="SunBatang" style:font-family-generic="roman" style:font-pitch="variable"/>
    <style:font-face style:name="SunBatang1" svg:font-family="SunBatang" style:font-adornments="Regular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ko" style:country-asian="KR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ko" fo:country="K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unBatang1" fo:font-size="11pt" fo:letter-spacing="0.004cm" fo:language="ko" fo:country="KR" style:letter-kerning="true" style:font-name-asian="SunBatang" style:font-size-asian="11pt" style:language-asian="ko" style:country-asian="KR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SunBatang1" fo:font-size="14pt" style:font-name-asian="SunBatang" style:font-size-asian="14pt" style:language-asian="ko" style:country-asian="KR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SunBatang2" style:font-name-asian="SunBatang" style:font-size-asian="11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 style:font-size-asian="16pt" style:language-asian="ko" style:country-asian="KR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 style:font-size-asian="9pt" style:language-asian="ko" style:country-asian="KR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2" fo:font-size="10pt" fo:font-style="italic" style:font-name-asian="SunBatang" style:font-size-asian="10pt" style:language-asian="ko" style:country-asian="KR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2" style:font-name-asian="SunBatang" style:font-size-asian="11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ko" style:country-asian="KR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font-size-asian="6pt" style:language-asian="ko" style:country-asian="KR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/>
    </style:style>
    <style:style style:name="Citation" style:family="text">
      <style:text-properties fo:font-style="italic" style:font-size-asian="12pt" style:language-asian="ko" style:country-asian="KR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ko" style:country-asian="KR" style:font-style-asian="normal" style:font-weight-asian="normal"/>
    </style:style>
    <style:style style:name="Example" style:family="text">
      <style:text-properties style:font-name="Courier New" style:font-size-asian="12pt" style:language-asian="ko" style:country-asian="KR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ko" style:country-asian="KR" style:font-style-asian="normal" style:font-weight-asian="normal"/>
    </style:style>
    <style:style style:name="Variable" style:family="text">
      <style:text-properties fo:font-style="italic" style:font-size-asian="12pt" style:language-asian="ko" style:country-asian="KR" style:font-style-asian="italic" style:font-weight-asian="normal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ourier New" style:font-size-asian="12pt" style:language-asian="ko" style:country-asian="KR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draw:frame draw:style-name="fr1" draw:name="Graphic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/> <text:sender-lastname/></text:p>
        <text:p text:style-name="Header_20_right"><text:sender-street/>, <text:sender-postal-code/> <text:sender-city/></text:p>
        <text:p text:style-name="Header_20_left">Page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엘레강스</dc:title>
    <dc:description>serif 글꼴의 엘레강스 공식 개인 편지</dc:description>
    <meta:initial-creator>Peter Thielmann</meta:initial-creator>
    <meta:creation-date>2000-01-04T11:52:02</meta:creation-date>
    <dc:date>2005-03-14T16:38:41</dc:date>
    <dc:language>ko-KR</dc:language>
    <meta:editing-cycles>57</meta:editing-cycles>
    <meta:editing-duration>PT10H26M31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20" meta:word-count="7" meta:character-count="108"/>
  </office:meta>
</office:document-meta>
</file>