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bg" fo:country="BG"/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bg" number:country="BG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По подразбиране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Заглавия: <text:tab/><text:title>По подразбиране</text:title></text:p>
        <text:p text:style-name="P3"><text:tab/>Автор:<text:tab/><text:sender-firstname text:fixed="false">Hristo</text:sender-firstname> <text:sender-lastname text:fixed="false">Hristov</text:sender-lastname><text:line-break/><text:tab/>Дата:<text:tab/><text:date style:data-style-name="N10030" text:date-value="2002-04-26T16:30:52" text:fixed="true">26.4.02</text:date></text:p>
      </style:header>
      <style:footer>
        <text:p text:style-name="Footer_20_righ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По подразбиране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По подразбиране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о подразбиране</dc:title>
    <meta:initial-creator>Berend Cornelius</meta:initial-creator>
    <meta:creation-date>2002-04-24T12:42:18</meta:creation-date>
    <dc:creator>Hristo Hristov</dc:creator>
    <dc:date>2005-12-13T03:04:56</dc:date>
    <dc:language>de-DE</dc:language>
    <meta:editing-cycles>33</meta:editing-cycles>
    <meta:editing-duration>PT9H27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2"/>
  </office:meta>
</office:document-meta>
</file>