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PMinchoL" svg:font-family="PMinchoL" style:font-family-generic="swiss" style:font-pitch="variable"/>
    <style:font-face style:name="PMinchoL1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PMinchoL" svg:font-family="PMinchoL" style:font-family-generic="swiss" style:font-pitch="variable"/>
    <style:font-face style:name="PMinchoL1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1" fo:font-size="8pt" style:font-name-asian="PMinchoL3" style:font-size-asian="8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style:default-outline-level="1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style:default-outline-level="2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style:default-outline-level="3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style:default-outline-level="4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style:default-outline-level="5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style:default-outline-level="6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style:default-outline-level="7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style:default-outline-level="8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style:default-outline-level="9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style:default-outline-level="10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3" style:font-size-asian="8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3" style:font-size-asian="8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揃え - コンパクトに</dc:title>
    <meta:initial-creator>Berend Cornelius</meta:initial-creator>
    <meta:creation-date>2002-04-29T11:12:20</meta:creation-date>
    <dc:date>2005-03-01T11:54:58</dc:date>
    <meta:printed-by>Volker Ahrendt</meta:printed-by>
    <meta:print-date>2002-06-11T16:43:21</meta:print-date>
    <dc:language>de-DE</dc:language>
    <meta:editing-cycles>36</meta:editing-cycles>
    <meta:editing-duration>P1DT16H10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