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BL">
      <style:text-properties fo:language="bg" fo:country="BG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3" style:family="table-cell" style:parent-style-name="Card_20_T">
      <style:text-properties fo:language="bg" fo:country="BG"/>
    </style:style>
    <style:style style:name="ce14" style:family="table-cell" style:parent-style-name="Column_20_Header">
      <style:text-properties fo:language="bg" fo:country="BG"/>
    </style:style>
    <style:style style:name="ce15" style:family="table-cell" style:parent-style-name="Input">
      <style:text-properties fo:language="bg" fo:country="BG"/>
    </style:style>
    <style:style style:name="ce16" style:family="table-cell" style:parent-style-name="Card">
      <style:text-properties fo:language="bg" fo:country="BG"/>
    </style:style>
    <style:style style:name="ce17" style:family="table-cell" style:parent-style-name="Card_20_B">
      <style:text-properties fo:language="bg" fo:country="BG"/>
    </style:style>
    <style:style style:name="ce18" style:family="table-cell" style:parent-style-name="Result">
      <style:text-properties fo:language="bg" fo:country="BG"/>
    </style:style>
    <style:style style:name="ce19" style:family="table-cell" style:parent-style-name="Result2">
      <style:text-properties fo:language="bg" fo:country="BG"/>
    </style:style>
    <style:style style:name="ce20" style:family="table-cell" style:parent-style-name="Card_20_TR">
      <style:text-properties fo:language="bg" fo:country="BG"/>
    </style:style>
    <style:style style:name="ce21" style:family="table-cell" style:parent-style-name="Card_20_R">
      <style:text-properties fo:language="bg" fo:country="BG"/>
    </style:style>
    <style:style style:name="ce22" style:family="table-cell" style:parent-style-name="Card_20_BR">
      <style:text-properties fo:language="bg" fo:country="BG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Зелено грозде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3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4" office:value-type="string">
            <text:p>Заглавеи на кол.</text:p>
          </table:table-cell>
          <table:table-cell table:style-name="ce16"/>
          <table:table-cell table:style-name="ce14" office:value-type="string">
            <text:p>Заглавие на кол.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6" office:value-type="string">
            <text:p>Картон</text:p>
          </table:table-cell>
          <table:table-cell table:style-name="ce16"/>
          <table:table-cell table:style-name="ce19" office:value-type="string">
            <text:p>Резултат2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2" table:number-columns-repeated="5"/>
          <table:table-cell table:style-name="ce25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022P0" style:volatile="true" number:language="en" number:country="US" number:automatic-order="true">
      <number:currency-symbol/>
      <number:number number:decimal-places="0" number:min-integer-digits="1" number:grouping="true"/>
    </number:currency-style>
    <number:currency-style style:name="N5022" number:language="en" number:country="US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6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022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Background" style:family="table-cell" style:parent-style-name="Default">
      <style:table-cell-properties fo:background-color="#333333"/>
      <style:text-properties fo:color="#c0c0c0"/>
    </style:style>
    <style:style style:name="Card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3:00:2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зелено грозде</dc:title>
    <meta:initial-creator>Tom Verbeek</meta:initial-creator>
    <meta:creation-date>1999-10-25T11:49:36</meta:creation-date>
    <dc:creator>Hristo Hristov</dc:creator>
    <dc:date>2005-12-13T03:00:25</dc:date>
    <dc:language>en-US</dc:language>
    <meta:editing-cycles>11</meta:editing-cycles>
    <meta:editing-duration>PT2H3M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