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Нощни разцветки" table:style-name="ta1" table:print="false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8:33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нощ</dc:title>
    <meta:initial-creator>Tom Verbeek</meta:initial-creator>
    <meta:creation-date>1999-10-25T11:49:02</meta:creation-date>
    <dc:creator>Hristo Hristov</dc:creator>
    <dc:date>2005-12-13T02:58:33</dc:date>
    <dc:language>en-US</dc:language>
    <meta:editing-cycles>10</meta:editing-cycles>
    <meta:editing-duration>PT1H36M3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