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hu" fo:country="HU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50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Pasztell</dc:title>
    <meta:creation-date>2005-03-12T13:03:42</meta:creation-date>
    <dc:date>2005-03-12T13:03:44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