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EC0B43F6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fo:min-height="12.523cm"/>
    </style:style>
    <style:style style:name="pr3" style:family="presentation" style:parent-style-name="lyt-oce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2.523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2" xlink:href="Pictures/100000000000032000000258EC0B4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cean" style:page-layout-name="PM1" draw:style-name="Mdp1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Mėlynų juostų gradientas</dc:title>
    <dc:description>Pranešimo maketo ruošinys</dc:description>
    <meta:creation-date>2018-12-10T19:40:36</meta:creation-date>
    <dc:language>en-US</dc:language>
    <meta:editing-cycles>2</meta:editing-cycles>
    <meta:editing-duration>PT1M11S</meta:editing-duration>
    <dc:date>2018-12-10T19:41:07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