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false" fo:min-height="13.231cm" fo:min-width="23.386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novelty-outline1">
      <style:graphic-properties draw:fill-color="#ffffff" draw:auto-grow-width="false" fo:min-height="13.232cm" fo:min-width="23.385cm"/>
    </style:style>
    <style:style style:name="pr6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7" style:family="presentation" style:parent-style-name="prs-novelty-outline1">
      <style:graphic-properties draw:fill-color="#ffffff" fo:min-height="13.232cm"/>
    </style:style>
    <style:style style:name="pr8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novelty-outline1">
      <style:graphic-properties draw:fill-color="#ffffff" draw:auto-grow-width="false" fo:min-height="13.23cm" fo:min-width="34.134cm"/>
    </style:style>
    <style:style style:name="pr11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12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text:enable-numbering="false" fo:margin-left="0.6cm" fo:margin-right="0cm" fo:text-align="center" fo:text-indent="-0.6cm"/>
    </style:style>
    <style:style style:name="P5" style:family="paragraph">
      <style:paragraph-properties fo:margin-left="0cm" fo:margin-right="0cm" fo:margin-top="0cm" fo:margin-bottom="0.5cm" fo:text-align="start" fo:text-indent="0cm"/>
    </style:style>
    <style:style style:name="P6" style:family="paragraph">
      <style:paragraph-properties text:enable-numbering="true" fo:margin-left="0cm" fo:margin-right="0cm" fo:margin-top="0cm" fo:margin-bottom="0.5cm" fo:text-align="start" fo:text-indent="0cm"/>
    </style:style>
    <style:style style:name="P7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.058cm" svg:y="1.943cm" presentation:class="title" presentation:user-transformed="true">
          <draw:text-box>
            <text:p text:style-name="P1">Vorstellung einer Neuheit</text:p>
          </draw:text-box>
        </draw:frame>
        <draw:frame presentation:style-name="pr2" draw:text-style-name="P4" draw:layer="layout" svg:width="23.386cm" svg:height="13.231cm" svg:x="2.59cm" svg:y="5.84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Langfristiges Ziel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1.943cm" presentation:class="title" presentation:user-transformed="true">
          <draw:text-box draw:corner-radius="65.552cm">
            <text:p text:style-name="P1">Langfristiges Ziel</text:p>
          </draw:text-box>
        </draw:frame>
        <draw:frame presentation:style-name="pr5" draw:text-style-name="P6" draw:layer="layout" svg:width="23.385cm" svg:height="13.232cm" svg:x="2.59cm" svg:y="5.84cm" presentation:class="outline" presentation:user-transformed="true">
          <draw:text-box draw:corner-radius="65.552cm">
            <text:list text:style-name="L3">
              <text:list-item>
                <text:p text:style-name="P5">Geben Sie das anvisierte Ziel a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Kundenwünsche" draw:style-name="dp1" draw:master-page-name="prs-novelty" presentation:presentation-page-layout-name="AL2T1">
        <office:forms form:automatic-focus="false" form:apply-design-mode="false"/>
        <draw:frame presentation:style-name="pr6" draw:text-style-name="P2" draw:layer="layout" svg:width="23.912cm" svg:height="3.508cm" svg:x="2.058cm" svg:y="1.943cm" presentation:class="title" presentation:user-transformed="true">
          <draw:text-box>
            <text:p text:style-name="P1">Wünsche der Kunden</text:p>
          </draw:text-box>
        </draw:frame>
        <draw:frame presentation:style-name="pr7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5">Stellen Sie die Kundenwünsche dar</text:p>
              </text:list-item>
              <text:list-item>
                <text:p text:style-name="P5">Erläutern Sie die Erforderniss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rfüllung der Kundenwünsche" draw:style-name="dp1" draw:master-page-name="prs-novelty" presentation:presentation-page-layout-name="AL2T1">
        <office:forms form:automatic-focus="false" form:apply-design-mode="false"/>
        <draw:frame presentation:style-name="pr8" draw:text-style-name="P2" draw:layer="layout" svg:width="23.912cm" svg:height="3.508cm" svg:x="2.058cm" svg:y="1.943cm" presentation:class="title" presentation:user-transformed="true">
          <draw:text-box>
            <text:p text:style-name="P1">Erfüllung der Kundenwünsche</text:p>
          </draw:text-box>
        </draw:frame>
        <draw:frame presentation:style-name="pr7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5">Erklären Sie die Hauptmerkmale des Produkts</text:p>
              </text:list-item>
              <text:list-item>
                <text:p text:style-name="P5">Bringen Sie die Produktmerkmale mit den Wünschen der Kunden in Verbindung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Analyse der Kosten" draw:style-name="dp1" draw:master-page-name="prs-novelty" presentation:presentation-page-layout-name="AL2T1">
        <draw:frame presentation:style-name="pr9" draw:text-style-name="P2" draw:layer="layout" svg:width="23.912cm" svg:height="3.508cm" svg:x="2.058cm" svg:y="1.943cm" presentation:class="title" presentation:user-transformed="true">
          <draw:text-box>
            <text:p text:style-name="P1">Analyse der Kosten</text:p>
          </draw:text-box>
        </draw:frame>
        <draw:frame presentation:style-name="pr10" draw:text-style-name="P6" draw:layer="layout" svg:width="23.39cm" svg:height="13.23cm" svg:x="2.59cm" svg:y="5.84cm" presentation:class="outline" presentation:user-transformed="true">
          <draw:text-box>
            <text:list text:style-name="L3">
              <text:list-item>
                <text:p text:style-name="P5">Weisen Sie auf den finanziellen Vorteil für den Kunden hin</text:p>
              </text:list-item>
              <text:list-item>
                <text:p text:style-name="P5">Stellen Sie einen Preis/Leistungsvergleich mit der Konkurrenz auf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tärken und Vorteile" draw:style-name="dp1" draw:master-page-name="prs-novelty" presentation:presentation-page-layout-name="AL2T1">
        <draw:frame presentation:style-name="pr11" draw:text-style-name="P2" draw:layer="layout" svg:width="23.912cm" svg:height="3.508cm" svg:x="2.058cm" svg:y="1.943cm" presentation:class="title" presentation:user-transformed="true">
          <draw:text-box>
            <text:p text:style-name="P1">Stärken und Vorteile</text:p>
          </draw:text-box>
        </draw:frame>
        <draw:frame presentation:style-name="pr7" draw:text-style-name="P7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5">Fassen Sie die Besonderheiten und Vorteile der vorgestellten Neuheiten zusamm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Nächste Schritte" draw:style-name="dp1" draw:master-page-name="prs-novelty" presentation:presentation-page-layout-name="AL2T1">
        <draw:frame presentation:style-name="pr12" draw:text-style-name="P2" draw:layer="layout" svg:width="23.912cm" svg:height="3.508cm" svg:x="2.058cm" svg:y="1.943cm" presentation:class="title" presentation:user-transformed="true">
          <draw:text-box>
            <text:p text:style-name="P1">Nächste Schritte</text:p>
          </draw:text-box>
        </draw:frame>
        <draw:frame presentation:style-name="pr7" draw:text-style-name="P7" draw:layer="layout" svg:width="23.385cm" svg:height="13.232cm" svg:x="2.585cm" svg:y="5.838cm" presentation:class="outline" presentation:user-transformed="true">
          <draw:text-box draw:corner-radius="9.398cm">
            <text:list text:style-name="L3">
              <text:list-item>
                <text:p text:style-name="P5">Erklären Sie die weiteren nötigen Aktion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Unix OpenOffice.org_project/415m1$Build-9789</meta:generator>
    <dc:title>Vorstellung einer Neuheit</dc:title>
    <dc:description>Allgemeine Vorstellung einer Neuheit unter Berücksichtigung von Kundenwünschen</dc:description>
    <meta:creation-date>2018-06-18T00:03:44</meta:creation-date>
    <dc:language>de-DE</dc:language>
    <meta:editing-cycles>2</meta:editing-cycles>
    <meta:editing-duration>PT27S</meta:editing-duration>
    <meta:initial-creator>Matthias Seidel</meta:initial-creator>
    <dc:date>2018-06-18T00:03:47</dc:date>
    <dc:creator>Matthias Seidel</dc:creator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Vorstellung einer Neuheit" xlink:href="../prs-novelty.otp" meta:date="2018-06-17T23:59:41"/>
  </office:meta>
</office:document-meta>
</file>