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image/png" manifest:full-path="Pictures/1000000000000040000000400142E8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ntitled_25_201-title" style:list-style-name="L4">
      <style:graphic-properties draw:fill-color="#ffffff" draw:auto-grow-height="true" draw:auto-grow-width="true" fo:min-height="3.507cm" fo:min-width="23.913cm"/>
    </style:style>
    <style:style style:name="pr2" style:family="presentation" style:parent-style-name="Untitled_25_201-subtitle">
      <style:graphic-properties draw:fill-color="#ffffff" fo:min-height="13.232cm"/>
    </style:style>
    <style:style style:name="pr3" style:family="presentation" style:parent-style-name="Untitled_25_201-notes">
      <style:graphic-properties draw:fill-color="#ffffff" fo:min-height="13.114cm"/>
    </style:style>
    <style:style style:name="pr4" style:family="presentation" style:parent-style-name="Untitled_25_201-title" style:list-style-name="L4">
      <style:graphic-properties draw:fill-color="#ffffff" draw:auto-grow-width="true" fo:min-height="3.508cm" fo:min-width="23.912cm"/>
    </style:style>
    <style:style style:name="pr5" style:family="presentation" style:parent-style-name="Untitled_25_201-outline1">
      <style:graphic-properties draw:fill-color="#ffffff" fo:min-height="13.232cm"/>
    </style:style>
    <style:style style:name="pr6" style:family="presentation" style:parent-style-name="Untitled_25_201-notes">
      <style:graphic-properties draw:fill-color="#ffffff" fo:min-height="11.411cm"/>
    </style:style>
    <style:style style:name="pr7" style:family="presentation" style:parent-style-name="Untitled_25_201-title" style:list-style-name="L4">
      <style:graphic-properties draw:fill-color="#ffffff" draw:auto-grow-width="true" fo:min-height="3.508cm" fo:min-width="23.912cm"/>
    </style:style>
    <style:style style:name="pr8" style:family="presentation" style:parent-style-name="Untitled_25_201-title" style:list-style-name="L4">
      <style:graphic-properties draw:fill-color="#ffffff" draw:auto-grow-width="true" fo:min-height="3.508cm" fo:min-width="23.912cm"/>
    </style:style>
    <style:style style:name="pr9" style:family="presentation" style:parent-style-name="Untitled_25_201-title" style:list-style-name="L4">
      <style:graphic-properties draw:fill-color="#ffffff" draw:auto-grow-width="true" fo:min-height="3.508cm" fo:min-width="23.912cm"/>
    </style:style>
    <style:style style:name="pr10" style:family="presentation" style:parent-style-name="Untitled_25_201-title" style:list-style-name="L4">
      <style:graphic-properties draw:fill-color="#ffffff" draw:auto-grow-width="true" fo:min-height="3.508cm" fo:min-width="23.912cm"/>
    </style:style>
    <style:style style:name="pr11" style:family="presentation" style:parent-style-name="Untitled_25_201-title" style:list-style-name="L4">
      <style:graphic-properties draw:fill-color="#ffffff" draw:auto-grow-width="true" fo:min-height="3.508cm" fo:min-width="23.912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</style:style>
    <style:style style:name="P3" style:family="paragraph">
      <style:paragraph-properties fo:margin-left="0.6cm" fo:margin-right="0cm" fo:text-align="center" fo:text-indent="-0.6cm"/>
    </style:style>
    <style:style style:name="P4" style:family="paragraph">
      <style:graphic-properties draw:fill-color="#ffffff"/>
      <style:paragraph-properties fo:margin-left="0.6cm" fo:margin-right="0cm" fo:text-indent="-0.6cm"/>
    </style:style>
    <style:style style:name="P5" style:family="paragraph">
      <style:graphic-properties draw:fill-color="#ffffff"/>
    </style:style>
    <style:style style:name="P6" style:family="paragraph">
      <style:paragraph-properties fo:margin-left="0cm" fo:margin-right="0cm" fo:margin-top="0cm" fo:margin-bottom="0.5cm" fo:text-align="start" fo:text-indent="0cm"/>
    </style:style>
    <style:style style:name="P7" style:family="paragraph">
      <style:graphic-properties draw:fill-color="#ffffff"/>
      <style:paragraph-properties fo:margin-left="1.4cm" fo:margin-right="0cm" fo:text-indent="-1.2cm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tuł" draw:style-name="dp1" draw:master-page-name="Untitled_25_201" presentation:presentation-page-layout-name="AL1T0">
        <office:forms form:automatic-focus="false" form:apply-design-mode="false"/>
        <draw:frame presentation:style-name="pr1" draw:text-style-name="P2" draw:layer="layout" svg:width="23.913cm" svg:height="3.507cm" svg:x="2.058cm" svg:y="0.325cm" presentation:class="title" presentation:user-transformed="true">
          <draw:text-box>
            <text:p text:style-name="P1">Rekomendacja strategii</text:p>
          </draw:text-box>
        </draw:frame>
        <draw:frame presentation:style-name="pr2" draw:text-style-name="P4" draw:layer="layout" svg:width="23.549cm" svg:height="13.232cm" svg:x="3.023cm" svg:y="6.178cm" presentation:class="subtitle" presentation:user-transformed="true">
          <draw:text-box>
            <text:p text:style-name="P3">Tytuł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rzegląd" draw:style-name="dp1" draw:master-page-name="Untitled_25_201" presentation:presentation-page-layout-name="AL2T1">
        <office:forms form:automatic-focus="false" form:apply-design-mode="false"/>
        <draw:frame presentation:style-name="pr4" draw:text-style-name="P2" draw:layer="layout" svg:width="23.912cm" svg:height="3.508cm" svg:x="2.058cm" svg:y="0.325cm" presentation:class="title" presentation:user-transformed="true">
          <draw:text-box draw:corner-radius="0.016cm">
            <text:p text:style-name="P1">Przegląd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 draw:corner-radius="0.016cm">
            <text:list text:style-name="L3">
              <text:list-item>
                <text:p text:style-name="P6">Dokonaj streszczenia zasadniczych planów</text:p>
              </text:list-item>
              <text:list-item>
                <text:p text:style-name="P6">Objaśnij długoterminową realizację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Cel długoterminowy" draw:style-name="dp1" draw:master-page-name="Untitled_25_201" presentation:presentation-page-layout-name="AL2T1">
        <office:forms form:automatic-focus="false" form:apply-design-mode="false"/>
        <draw:frame presentation:style-name="pr7" draw:text-style-name="P2" draw:layer="layout" svg:width="23.912cm" svg:height="3.508cm" svg:x="2.058cm" svg:y="0.325cm" presentation:class="title" presentation:user-transformed="true">
          <draw:text-box>
            <text:p text:style-name="P1">Cel długoterminowy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Nazwij cel do osiągnięcia</text:p>
              </text:list-item>
              <text:list-item>
                <text:p text:style-name="P6">Sprecyzuj ce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Aktualna sytuacja" draw:style-name="dp1" draw:master-page-name="Untitled_25_201" presentation:presentation-page-layout-name="AL2T1">
        <office:forms form:automatic-focus="false" form:apply-design-mode="false"/>
        <draw:frame presentation:style-name="pr8" draw:text-style-name="P2" draw:layer="layout" svg:width="23.912cm" svg:height="3.508cm" svg:x="2.058cm" svg:y="0.325cm" presentation:class="title" presentation:user-transformed="true">
          <draw:text-box>
            <text:p text:style-name="P1">Aktualna sytuacja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Podsumuj aktualną sytuację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ozwój do dnia dzisiejszego" draw:style-name="dp1" draw:master-page-name="Untitled_25_201" presentation:presentation-page-layout-name="AL2T1">
        <office:forms form:automatic-focus="false" form:apply-design-mode="false"/>
        <draw:frame presentation:style-name="pr9" draw:text-style-name="P2" draw:layer="layout" svg:width="23.912cm" svg:height="3.508cm" svg:x="2.058cm" svg:y="0.325cm" presentation:class="title" presentation:user-transformed="true">
          <draw:text-box>
            <text:p text:style-name="P1">Rozwój do dnia dzisiejszego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Rozwój do aktualnej sytuacji</text:p>
              </text:list-item>
              <text:list-item>
                <text:p text:style-name="P6">Ważne informacje z przeszłości</text:p>
              </text:list-item>
              <text:list-item>
                <text:p text:style-name="P6">Pierwotne prognozy, które się nie spełniły</text:p>
              </text:list-item>
              <text:list-item>
                <text:p text:style-name="P6">Pierwotne prognozy, które się spełniły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Możliwe alternatywy" draw:style-name="dp1" draw:master-page-name="Untitled_25_201" presentation:presentation-page-layout-name="AL2T1">
        <draw:frame presentation:style-name="pr10" draw:text-style-name="P2" draw:layer="layout" svg:width="23.912cm" svg:height="3.508cm" svg:x="2.058cm" svg:y="0.325cm" presentation:class="title" presentation:user-transformed="true">
          <draw:text-box draw:corner-radius="0.001cm">
            <text:p text:style-name="P1">Możliwe alternatywy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 draw:corner-radius="0.001cm">
            <text:list text:style-name="L3">
              <text:list-item>
                <text:p text:style-name="P6">Wymień strategie jako alternatywy</text:p>
              </text:list-item>
              <text:list-item>
                <text:p text:style-name="P6">Wymień zalety i wady każdej strategii</text:p>
              </text:list-item>
              <text:list-item>
                <text:p text:style-name="P6">Sformułuj prognozę kosztów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ekomendacja" draw:style-name="dp1" draw:master-page-name="Untitled_25_201" presentation:presentation-page-layout-name="AL2T1">
        <draw:frame presentation:style-name="pr11" draw:text-style-name="P2" draw:layer="layout" svg:width="23.912cm" svg:height="3.508cm" svg:x="2.058cm" svg:y="0.325cm" presentation:class="title" presentation:user-transformed="true">
          <draw:text-box>
            <text:p text:style-name="P1">Rekomendacja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Zarekomenduj jedną lub kilka strategii</text:p>
              </text:list-item>
              <text:list-item>
                <text:p text:style-name="P6">Podsumuj oczekiwane rezultaty</text:p>
              </text:list-item>
              <text:list-item>
                <text:p text:style-name="P6">Wymień następne kroki</text:p>
              </text:list-item>
              <text:list-item>
                <text:p text:style-name="P6">Rozdziel zadania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Untitled_25_201-background" style:display-name="Untitled%201-background" style:family="presentation">
      <style:graphic-properties draw:stroke="none" draw:fill="solid" draw:fill-color="#333366" draw:fill-image-width="1cm" draw:fill-image-height="1cm"/>
    </style:style>
    <style:style style:name="Untitled_25_201-backgroundobjects" style:display-name="Untitled%201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Untitled_25_201-notes" style:display-name="Untitled%201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Untitled_25_201-outline1" style:display-name="Untitled%201-outline1" style:family="presentation">
      <style:graphic-properties draw:stroke="none" draw:fill="none">
        <text:list-style style:name="Untitled_25_201-outline1" style:display-name="Untitled%201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Untitled_25_201-outline2" style:display-name="Untitled%201-outline2" style:family="presentation" style:parent-style-name="Untitled_25_201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Untitled_25_201-outline3" style:display-name="Untitled%201-outline3" style:family="presentation" style:parent-style-name="Untitled_25_201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Untitled_25_201-outline4" style:display-name="Untitled%201-outline4" style:family="presentation" style:parent-style-name="Untitled_25_201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Untitled_25_201-outline5" style:display-name="Untitled%201-outline5" style:family="presentation" style:parent-style-name="Untitled_25_201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Untitled_25_201-outline6" style:display-name="Untitled%201-outline6" style:family="presentation" style:parent-style-name="Untitled_25_201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Untitled_25_201-outline7" style:display-name="Untitled%201-outline7" style:family="presentation" style:parent-style-name="Untitled_25_201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Untitled_25_201-outline8" style:display-name="Untitled%201-outline8" style:family="presentation" style:parent-style-name="Untitled_25_201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Untitled_25_201-outline9" style:display-name="Untitled%201-outline9" style:family="presentation" style:parent-style-name="Untitled_25_201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Untitled_25_201-subtitle" style:display-name="Untitled%201-subtitle" style:family="presentation">
      <style:graphic-properties draw:stroke="none" draw:fill="none" draw:textarea-vertical-align="middle">
        <text:list-style style:name="Untitled_25_201-subtitle" style:display-name="Untitled%201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Untitled_25_201-title" style:display-name="Untitled%201-title" style:family="presentation">
      <style:graphic-properties draw:stroke="none" draw:fill="none" draw:textarea-vertical-align="middle">
        <text:list-style style:name="Untitled_25_201-title" style:display-name="Untitled%201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Untitled_25_201" style:display-name="Untitled%201" style:page-layout-name="PM1" draw:style-name="Mdp1">
      <office:forms form:automatic-focus="false" form:apply-design-mode="false"/>
      <draw:frame presentation:style-name="Untitled_25_201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Untitled_25_201-outline1" draw:layer="backgroundobjects" svg:width="23.549cm" svg:height="13.231cm" svg:x="3.023cm" svg:y="6.178cm" presentation:class="outline" presentation:placeholder="true">
        <draw:text-box/>
      </draw:frame>
      <draw:frame draw:style-name="Mgr1" draw:text-style-name="M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Untitled_25_201-title" draw:layer="backgroundobjects" svg:width="13.706cm" svg:height="10.28cm" svg:x="3.647cm" svg:y="2.853cm" presentation:class="page"/>
        <draw:frame presentation:style-name="Untitled_25_201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2$Build-9821</meta:generator>
    <dc:title>Rekomendacja strategii</dc:title>
    <dc:description>Prezentacja rozwoju i alternatyw, rekomendacja jednej lub kilku strategii</dc:description>
    <meta:creation-date>2020-05-21T20:50:39.41</meta:creation-date>
    <dc:language>pl-PL</dc:language>
    <meta:editing-cycles>1</meta:editing-cycles>
    <meta:editing-duration>P0D</meta:editing-duration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