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fo:min-height="3.256cm"/>
    </style:style>
    <style:style style:name="pr2" style:family="presentation" style:parent-style-name="lyt-greengradlines-outline1">
      <style:graphic-properties draw:fill-color="#ffffff" fo:min-height="11.836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836cm" svg:x="1.4cm" svg:y="5.7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gradlines" style:page-layout-name="PM1" draw:style-name="M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Žalias baltomis linijomis</dc:title>
    <dc:description>Pranešimo maketo ruošinys</dc:description>
    <meta:creation-date>2018-12-10T19:25:14</meta:creation-date>
    <dc:language>en-US</dc:language>
    <meta:editing-cycles>2</meta:editing-cycles>
    <meta:editing-duration>PT1M5S</meta:editing-duration>
    <dc:date>2018-12-10T19:25:45</dc:date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