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Rysunek Techniczny</dc:title>
    <dc:description>Szablon tła prezentacji</dc:description>
    <meta:creation-date>2019-01-26T00:02:53.30</meta:creation-date>
    <dc:language>pl-PL</dc:language>
    <meta:editing-cycles>3</meta:editing-cycles>
    <meta:editing-duration>PT3M48S</meta:editing-duration>
    <dc:date>2023-01-04T18:55:35.2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