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prs-strategy-subtitle">
      <style:graphic-properties draw:fill-color="#ffffff" fo:min-height="13.232cm"/>
    </style:style>
    <style:style style:name="pr3" style:family="presentation" style:parent-style-name="prs-strategy-notes">
      <style:graphic-properties draw:fill-color="#ffffff" fo:min-height="13.364cm"/>
    </style:style>
    <style:style style:name="pr4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5" style:family="presentation" style:parent-style-name="prs-strategy-outline1">
      <style:graphic-properties draw:fill-color="#ffffff" fo:min-height="13.232cm"/>
    </style:style>
    <style:style style:name="pr6" style:family="presentation" style:parent-style-name="prs-strategy-notes">
      <style:graphic-properties draw:fill-color="#ffffff" fo:min-height="11.41cm"/>
    </style:style>
    <style:style style:name="pr7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8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9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10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11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graphic-properties draw:fill-color="#ffffff"/>
      <style:paragraph-properties fo:margin-left="0.6cm" fo:margin-right="0cm" fo:text-indent="-0.6cm"/>
    </style:style>
    <style:style style:name="P5" style:family="paragraph">
      <style:graphic-properties draw:fill-color="#ffffff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graphic-properties draw:fill-color="#ffffff"/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prs-strategy" presentation:presentation-page-layout-name="AL1T0">
        <draw:frame presentation:style-name="pr1" draw:text-style-name="P2" draw:layer="layout" svg:width="23.913cm" svg:height="3.507cm" svg:x="2.058cm" svg:y="0.325cm" presentation:class="title" presentation:user-transformed="true">
          <draw:text-box>
            <text:p text:style-name="P1">Empfehlung einer Strategie</text:p>
          </draw:text-box>
        </draw:frame>
        <draw:frame presentation:style-name="pr2" draw:text-style-name="P4" draw:layer="layout" svg:width="23.549cm" svg:height="13.232cm" svg:x="3.023cm" svg:y="6.178cm" presentation:class="subtitle" presentation:user-transformed="true">
          <draw:text-box>
            <text:p text:style-name="P3">Titel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bersicht" draw:style-name="dp1" draw:master-page-name="prs-strategy" presentation:presentation-page-layout-name="AL2T1">
        <draw:frame presentation:style-name="pr4" draw:text-style-name="P2" draw:layer="layout" svg:width="23.912cm" svg:height="3.508cm" svg:x="2.058cm" svg:y="0.325cm" presentation:class="title" presentation:user-transformed="true">
          <draw:text-box draw:corner-radius="0.016cm">
            <text:p text:style-name="P1">Übersicht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16cm">
            <text:list text:style-name="L3">
              <text:list-item>
                <text:p text:style-name="P6">Fassen Sie Ihre grundlegenden Pläne zusammen</text:p>
              </text:list-item>
              <text:list-item>
                <text:p text:style-name="P6">Erläutern Sie den langfristigen Weg dorthi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Langfristiges Ziel" draw:style-name="dp1" draw:master-page-name="prs-strategy" presentation:presentation-page-layout-name="AL2T1">
        <draw:frame presentation:style-name="pr7" draw:text-style-name="P2" draw:layer="layout" svg:width="23.912cm" svg:height="3.508cm" svg:x="2.058cm" svg:y="0.325cm" presentation:class="title" presentation:user-transformed="true">
          <draw:text-box>
            <text:p text:style-name="P1">Langfristiges Ziel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Nennen Sie das gewünschte Ziel</text:p>
              </text:list-item>
              <text:list-item>
                <text:p text:style-name="P6">Präzisieren Sie das Ziel genauer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Jetzige Situation" draw:style-name="dp1" draw:master-page-name="prs-strategy" presentation:presentation-page-layout-name="AL2T1">
        <draw:frame presentation:style-name="pr8" draw:text-style-name="P2" draw:layer="layout" svg:width="23.912cm" svg:height="3.508cm" svg:x="2.058cm" svg:y="0.325cm" presentation:class="title" presentation:user-transformed="true">
          <draw:text-box>
            <text:p text:style-name="P1">Jetzige Situation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Geben Sie eine Zusammenfassung der momentanen Situatio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Entwicklung bis jetzt" draw:style-name="dp1" draw:master-page-name="prs-strategy" presentation:presentation-page-layout-name="AL2T1">
        <draw:frame presentation:style-name="pr9" draw:text-style-name="P2" draw:layer="layout" svg:width="23.912cm" svg:height="3.508cm" svg:x="2.058cm" svg:y="0.325cm" presentation:class="title" presentation:user-transformed="true">
          <draw:text-box>
            <text:p text:style-name="P1">Entwicklung bis jetzt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Entwicklung bis zur jetzigen Situation</text:p>
              </text:list-item>
              <text:list-item>
                <text:p text:style-name="P6">Wichtige Informationen aus der Vergangenheit</text:p>
              </text:list-item>
              <text:list-item>
                <text:p text:style-name="P6">Ursprüngliche Prognosen, die sich als falsch herausgestellt haben</text:p>
              </text:list-item>
              <text:list-item>
                <text:p text:style-name="P6">Ursprüngliche Prognosen, die sich bewahrheitet hab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Mögliche Alternativen" draw:style-name="dp1" draw:master-page-name="prs-strategy" presentation:presentation-page-layout-name="AL2T1">
        <draw:frame presentation:style-name="pr10" draw:text-style-name="P2" draw:layer="layout" svg:width="23.912cm" svg:height="3.508cm" svg:x="2.058cm" svg:y="0.325cm" presentation:class="title" presentation:user-transformed="true">
          <draw:text-box draw:corner-radius="0.001cm">
            <text:p text:style-name="P1">Mögliche Alternativen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01cm">
            <text:list text:style-name="L3">
              <text:list-item>
                <text:p text:style-name="P6">Nennen Sie Strategien als Alternativen</text:p>
              </text:list-item>
              <text:list-item>
                <text:p text:style-name="P6">Führen Sie die Vor- und Nachteile der jeweiligen Strategien auf</text:p>
              </text:list-item>
              <text:list-item>
                <text:p text:style-name="P6">Geben Sie eine Prognose der Kosten ab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Empfehlung" draw:style-name="dp1" draw:master-page-name="prs-strategy" presentation:presentation-page-layout-name="AL2T1">
        <draw:frame presentation:style-name="pr11" draw:text-style-name="P2" draw:layer="layout" svg:width="23.912cm" svg:height="3.508cm" svg:x="2.058cm" svg:y="0.325cm" presentation:class="title" presentation:user-transformed="true">
          <draw:text-box>
            <text:p text:style-name="P1">Empfehlung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Empfehlen Sie eine oder mehrere Strategien</text:p>
              </text:list-item>
              <text:list-item>
                <text:p text:style-name="P6">Geben Sie eine Zusammenfassung der erwarteten Resultate ab</text:p>
              </text:list-item>
              <text:list-item>
                <text:p text:style-name="P6">Nennen Sie die nächsten Schritte</text:p>
              </text:list-item>
              <text:list-item>
                <text:p text:style-name="P6">Verteilen Sie die Aufgaben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prs-strategy" style:page-layout-name="PM1" draw:style-name="Mdp1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2$Build-9821</meta:generator>
    <dc:title>Empfehlung einer Strategie</dc:title>
    <dc:description>Vorstellung von Entwicklung und Alternativen, Empfehlung einer oder mehrerer Strategien</dc:description>
    <meta:creation-date>2020-05-22T20:06:01.84</meta:creation-date>
    <dc:language>de-DE</dc:language>
    <meta:editing-cycles>1</meta:editing-cycles>
    <meta:editing-duration>P0D</meta:editing-duration>
    <meta:document-statistic meta:object-count="37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prs-strategy.otp" meta:date="2020-05-22T20:05:34.55"/>
  </office:meta>
</office:document-meta>
</file>