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2600002711000026A54A905481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date style:data-style-name="N37" text:date-value="2004-03-10T10:49:41.70" text:fixed="true">10/03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GB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style:use-window-font-color="true" style:font-name="Albany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Fax</dc:title>
    <dc:description>Private fax</dc:description>
    <meta:initial-creator>Peter Thielmann</meta:initial-creator>
    <meta:creation-date>2000-01-04T11:52:02</meta:creation-date>
    <dc:creator>David Bartlett</dc:creator>
    <dc:date>2005-05-17T14:42:20</dc:date>
    <dc:language>en-US</dc:language>
    <meta:editing-cycles>52</meta:editing-cycles>
    <meta:editing-duration>PT9H2M4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