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2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937cm" svg:y="5.221cm" svg:width="10.126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text:p text:style-name="P3"><text:date style:data-style-name="N37" text:date-value="2004-03-10T10:49:41.70" text:fixed="true">10/03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4"><text:user-field-get text:name="Greeting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en" fo:country="GB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style:use-window-font-color="true" style:font-name="Sheffield" fo:font-size="16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Sheffield" fo:font-size="11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Marine</dc:title>
    <dc:description>Private fax</dc:description>
    <meta:initial-creator>Peter Thielmann</meta:initial-creator>
    <meta:creation-date>2000-01-04T11:52:02</meta:creation-date>
    <dc:creator>David Bartlett</dc:creator>
    <dc:date>2005-05-17T14:49:36</dc:date>
    <dc:language>en-US</dc:language>
    <meta:editing-cycles>53</meta:editing-cycles>
    <meta:editing-duration>PT9H16M2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