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fo:language="de" fo:country="DE" style:font-size-asian="6pt" style:font-size-complex="6pt"/>
    </style:style>
    <style:style style:name="P5" style:family="paragraph" style:parent-style-name="Date">
      <style:paragraph-properties>
        <style:tab-stops/>
      </style:paragraph-properties>
      <style:text-properties fo:language="de" fo:country="DE"/>
    </style:style>
    <style:style style:name="P6" style:family="paragraph" style:parent-style-name="Wskazówka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7" style:family="paragraph" style:parent-style-name="Wskazówka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break-before="auto" fo:break-after="auto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P1"><text:user-field-get text:name="Street"/> , <text:user-field-get text:name="PostCode"/> ,<text:user-field-get text:name="City"/> 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2"/>
          <text:p text:style-name="P3"/>
        </draw:text-box>
      </draw:frame>
      <draw:frame draw:style-name="fr2" draw:name="Company Logo" text:anchor-type="page" text:anchor-page-number="1" svg:x="8.336cm" svg:y="1.062cm" svg:width="5.008cm" svg:height="2.882cm" draw:z-index="2">
        <draw:text-box>
          <text:section text:style-name="Sect1" text:name="Company Logo">
            <text:p text:style-name="P2"/>
            <text:p text:style-name="P2"/>
          </text:section>
          <text:p text:style-name="P2"><draw:frame draw:style-name="fr3" draw:name="Graphic3" text:anchor-type="paragraph" svg:x="1.543cm" svg:y="0.039cm" svg:width="1.917cm" svg:height="1.543cm" draw:z-index="3"><draw:image xlink:href="Pictures/200000500000271100001F73BF714F55.wmf" xlink:type="simple" xlink:show="embed" xlink:actuate="onLoad"/></draw:frame></text:p>
          <text:p text:style-name="Frame_20_contents"/>
        </draw:text-box>
      </draw:frame>
      <text:p text:style-name="P4"/>
      <text:section text:style-name="Sect1" text:name="Date">
        <text:p text:style-name="P5"><text:date style:data-style-name="N37" text:date-value="2004-06-02T14:23:34.55" text:fixed="true">02.06.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Odbiorca</text:p>
            </table:table-cell>
            <table:table-cell table:style-name="_31_.B1" office:value-type="string">
              <text:p text:style-name="Table_20_Heading">Nadawca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s: &lt;Faks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Liczba stron faksu: <text:page-count style:num-format="1">1</text:page-count>. Proszę powiadomić nas o problemach z transmisją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Anklicken zum Überschreiben">&lt;Temat&gt;</text:placeholder></text:p>
      </text:section>
      <text:p text:style-name="Opening"><text:user-field-get text:name="Salutation"/>,</text:p>
      <text:p text:style-name="Text_20_body"><text:placeholder text:placeholder-type="text" text:description="Kliknij tekst-wypełniacz i skasuj przez zapisanie">&lt;Tutaj należy wpisać tekst&gt;</text:placeholder></text:p>
      <text:p text:style-name="P8"><text:user-field-get text:name="Greeting"/></text:p>
      <text:p text:style-name="Signature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Wskazówka" style:family="paragraph" style:parent-style-name="Standard" style:next-style-name="Data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a" style:family="paragraph" style:parent-style-name="Standard" style:next-style-name="Temat">
      <style:paragraph-properties fo:margin-top="0cm" fo:margin-bottom="1.06cm"/>
    </style:style>
    <style:style style:name="Temat" style:family="paragraph" style:parent-style-name="Standard" style:next-style-name="Zwrot_20_grzecznościowy">
      <style:paragraph-properties fo:margin-top="0cm" fo:margin-bottom="1.08cm" fo:line-height="100%"/>
      <style:text-properties fo:font-weight="bold"/>
    </style:style>
    <style:style style:name="Zwrot_20_grzecznościowy" style:display-name="Zwrot grzecznościowy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6.731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trona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Klasyczny faks</dc:title>
    <dc:description>Klasyczny faks biznesowy</dc:description>
    <meta:initial-creator>Peter Thielmann</meta:initial-creator>
    <meta:creation-date>2000-01-04T17:51:19</meta:creation-date>
    <dc:creator>Volker Ahrendt</dc:creator>
    <dc:date>2006-03-16T14:04:09</dc:date>
    <dc:language>pl-PL</dc:language>
    <meta:editing-cycles>38</meta:editing-cycles>
    <meta:editing-duration>PT2H35M22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6" meta:word-count="28" meta:character-count="224"/>
  </office:meta>
</office:document-meta>
</file>