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 - okraje</dc:title>
    <meta:initial-creator>Berend Cornelius</meta:initial-creator>
    <meta:creation-date>2002-04-29T11:12:20</meta:creation-date>
    <dc:date>2003-05-12T13:37:06</dc:date>
    <meta:printed-by>Volker Ahrendt</meta:printed-by>
    <meta:print-date>2002-05-24T14:44:53</meta:print-date>
    <dc:language>cs-CZ</dc:language>
    <meta:editing-cycles>34</meta:editing-cycles>
    <meta:editing-duration>PT16H25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