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C0000380100002657E5C3DA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35039" number:language="eu" number:automatic-order="true">
      <number:year/>
      <number:text>ko </number:text>
      <number:month number:textual="true"/>
      <number:text> </number:text>
      <number:day/>
    </number:date-style>
  </office:automatic-styles>
  <office:master-styles>
    <style:master-page style:name="Standard" style:page-layout-name="pm1">
      <style:header>
        <text:p text:style-name="P1">Title: <text:tab/><text:title/></text:p>
        <text:p text:style-name="P2">Author:<text:tab/><text:sender-firstname>dooteo</text:sender-firstname> <text:sender-lastname/><text:line-break/>Date:<text:tab/><text:date style:data-style-name="N5030" text:date-value="2007-02-01T18:02:29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Title: <text:tab/><text:title/></text:p>
        <text:p text:style-name="P2">Author:<text:tab/><text:sender-firstname>dooteo</text:sender-firstname> <text:sender-lastname/><text:line-break/>Date:<text:tab/><text:date style:data-style-name="N35039" text:date-value="2007-02-01T18:02:29.99" text:fixed="true">07ko ots 1</text:date></text:p>
      </style:header>
      <style:footer>
        <text:p text:style-name="Footer_20_right"><text:page-number text:select-page="current">1</text:page-number>/<text:page-count>1</text:page-count> orrialdea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02:29.99" text:fixed="true">2/1/07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02:29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02:30</meta:creation-date>
    <dc:creator>dooteo</dc:creator>
    <dc:date>2007-02-01T18:03:37</dc:date>
    <dc:language>de-DE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9"/>
  </office:meta>
</office:document-meta>
</file>