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gif" manifest:full-path="Pictures/100000000000021B000001E8BE936AB6.gif"/>
 <manifest:file-entry manifest:media-type="image/gif" manifest:full-path="Pictures/100000000000005A000000268DE98CCE.gi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>
      <style:paragraph-properties fo:break-before="auto" fo:break-after="auto"/>
    </style:style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 fo:language="it" fo:country="I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 fo:text-align="start" style:justify-single-word="false">
        <style:tab-stops/>
      </style:paragraph-properties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  <style:text-properties fo:font-size="16pt"/>
    </style:style>
    <style:style style:name="P4" style:family="paragraph" style:parent-style-name="Header_20_right">
      <style:paragraph-properties>
        <style:tab-stops/>
      </style:paragraph-properties>
    </style:style>
    <style:style style:name="P5" style:family="paragraph" style:parent-style-name="Header_20_left">
      <style:paragraph-properties fo:text-align="start" style:justify-single-word="false">
        <style:tab-stops/>
      </style:paragraph-properties>
      <style:text-properties fo:font-size="16pt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righ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 style:page-usage="left">
      <style:page-layout-properties fo:page-width="29.7cm" fo:page-height="21.001cm" style:num-format="1" style:print-orientation="landscape" fo:margin-top="1cm" fo:margin-bottom="1.499cm" fo:margin-left="1.499cm" fo:margin-right="2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right">
      <style:page-layout-properties fo:page-width="29.699cm" fo:page-height="20.999cm" style:num-format="1" style:print-orientation="landscape" fo:margin-top="1cm" fo:margin-bottom="1.499cm" fo:margin-left="2cm" fo:margin-right="1.499cm" fo:background-color="transparent" style:writing-mode="lr-tb" style:footnote-max-height="0cm">
        <style:background-image xlink:href="Pictures/100000000000021B000001E8BE936AB6.gif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Titolo: <text:title>Cinema</text:title></text:p>
        <text:p text:style-name="Header_20_right">Autore: <text:sender-firstname>Beppe</text:sender-firstname> <text:sender-lastname>Menegatti</text:sender-lastname>, Data: <text:date style:data-style-name="N30" text:date-value="2002-04-26T16:30:52" text:fixed="true">26.04.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First_20_Page" style:display-name="First Page" style:page-layout-name="pm1" style:next-style-name="Standard">
      <style:header>
        <text:p text:style-name="P2"><draw:frame draw:style-name="fr1" draw:name="Cinema" text:anchor-type="paragraph" svg:width="2.371cm" svg:height="0.998cm" draw:z-index="0"><draw:image xlink:href="Pictures/100000000000005A000000268DE98CCE.gif" xlink:type="simple" xlink:show="embed" xlink:actuate="onLoad"/></draw:frame>Titolo: <text:title>Cinema</text:title></text:p>
        <text:p text:style-name="P3"/>
        <text:p text:style-name="P4">Autore: <text:sender-firstname>Beppe</text:sender-firstname> <text:sender-lastname>Menegatti</text:sender-lastname>, Data: <text:date style:data-style-name="N37" text:date-value="2002-04-26T16:30:52" text:fixed="true">26/04/02</text:date></text:p>
      </style:header>
      <style:footer>
        <text:p text:style-name="Footer_20_right">Pagina <text:page-number text:select-page="current">1</text:page-number>/<text:page-count>1</text:page-count></text:p>
      </style:footer>
    </style:master-page>
    <style:master-page style:name="Left_20_Page" style:display-name="Left Page" style:page-layout-name="pm2">
      <style:header>
        <text:p text:style-name="P1">Titel: <text:title>Cinema</text:title></text:p>
        <text:p text:style-name="P5"/>
        <text:p text:style-name="Header_20_right">Autor: <text:sender-firstname>Beppe</text:sender-firstname> <text:sender-lastname>Menegatti</text:sender-lastname>, Datum: 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3">
      <style:header>
        <text:p text:style-name="P1">Titel: <text:title>Cinema</text:title></text:p>
        <text:p text:style-name="P5"/>
        <text:p text:style-name="P1">Autor: <text:sender-firstname>Beppe</text:sender-firstname> <text:sender-lastname>Menegatti</text:sender-lastname>, 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Cinema</dc:title>
    <meta:initial-creator>Berend Cornelius</meta:initial-creator>
    <meta:creation-date>2002-04-24T12:42:18</meta:creation-date>
    <dc:creator>Volker Ahrendt</dc:creator>
    <dc:date>2005-02-28T16:26:01</dc:date>
    <dc:language>it-IT</dc:language>
    <meta:editing-cycles>33</meta:editing-cycles>
    <meta:editing-duration>PT14H37M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52"/>
  </office:meta>
</office:document-meta>
</file>