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Tahoma" svg:font-family="Tahoma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Tahoma" svg:font-family="Tahoma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揃え - エレガント</dc:title>
    <meta:initial-creator>Berend Cornelius</meta:initial-creator>
    <meta:creation-date>2002-04-29T11:12:20</meta:creation-date>
    <dc:date>2005-03-01T11:53:49</dc:date>
    <dc:language>ja-JP</dc:language>
    <meta:editing-cycles>38</meta:editing-cycles>
    <meta:editing-duration>P1DT12H31M5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