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font-size="8pt" fo:language="ja" fo:country="JP" style:font-name-asian="PMinchoL3" style:font-size-asian="8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8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8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コンパクトに</dc:title>
    <meta:initial-creator>Berend Cornelius</meta:initial-creator>
    <meta:creation-date>2002-04-29T11:12:20</meta:creation-date>
    <dc:date>2005-03-01T11:54:42</dc:date>
    <dc:language>ja-JP</dc:language>
    <meta:editing-cycles>38</meta:editing-cycles>
    <meta:editing-duration>P1DT16H50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