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PMinchoL2" fo:language="ja" fo:country="JP" style:font-name-asian="PMinchoL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" style:font-size-asian="14pt" style:language-asian="ja" style:country-asian="JP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タイトル: <text:title>世界地図</text:title></text:p>
        <text:p text:style-name="P2"><text:tab/>作成者: <text:sender-firstname>礼二</text:sender-firstname> <text:sender-lastname>多都江</text:sender-lastname><text:line-break/><text:tab/>日付: <text:date style:data-style-name="N30" text:date-value="2002-04-26T16:30:52" text:fixed="true">02/4/26</text:date></text:p>
      </style:header>
      <style:footer>
        <text:p text:style-name="Footer_20_right">ページ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タイトル: <text:title>世界地図</text:title></text:p>
        <text:p text:style-name="P2"><text:tab/>作成者: <text:sender-firstname>礼二</text:sender-firstname> <text:sender-lastname>多都江</text:sender-lastname><text:line-break/><text:tab/>日付: <text:date style:data-style-name="N37" text:date-value="2002-04-26T16:30:52" text:fixed="true">02/04/26</text:date></text:p>
      </style:header>
      <style:footer>
        <text:p text:style-name="Footer_20_right">ページ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世界地図</text:title></text:p>
        <text:p text:style-name="P3">Autor:<text:tab/><text:sender-firstname>礼二</text:sender-firstname> <text:sender-lastname>多都江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世界地図</text:title></text:p>
        <text:p text:style-name="P3">Autor:<text:tab/><text:sender-firstname>礼二</text:sender-firstname> <text:sender-lastname>多都江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世界地図</dc:title>
    <meta:initial-creator>Berend Cornelius</meta:initial-creator>
    <meta:creation-date>2002-04-24T12:42:18</meta:creation-date>
    <dc:date>2005-03-01T11:56:02</dc:date>
    <meta:printed-by>Volker Ahrendt</meta:printed-by>
    <meta:print-date>2002-05-29T16:48:50</meta:print-date>
    <dc:language>ja-JP</dc:language>
    <meta:editing-cycles>31</meta:editing-cycles>
    <meta:editing-duration>PT9H4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8" meta:character-count="134"/>
  </office:meta>
</office:document-meta>
</file>