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" svg:font-family="PMinchoL" style:font-pitch="variable"/>
    <style:font-face style:name="HG Mincho Light J" svg:font-family="'HG Mincho Light J'" style:font-family-generic="roman" style:font-pitch="variable"/>
    <style:font-face style:name="PMinchoL2" svg:font-family="PMinchoL" style:font-family-generic="roman" style:font-pitch="variable"/>
    <style:font-face style:name="Thorndale" svg:font-family="Thorndale" style:font-family-generic="roman" style:font-pitch="variable"/>
    <style:font-face style:name="PMinchoL1" svg:font-family="PMinchoL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" svg:font-family="PMinchoL" style:font-pitch="variable"/>
    <style:font-face style:name="HG Mincho Light J" svg:font-family="'HG Mincho Light J'" style:font-family-generic="roman" style:font-pitch="variable"/>
    <style:font-face style:name="PMinchoL2" svg:font-family="PMinchoL" style:font-family-generic="roman" style:font-pitch="variable"/>
    <style:font-face style:name="Thorndale" svg:font-family="Thorndale" style:font-family-generic="roman" style:font-pitch="variable"/>
    <style:font-face style:name="PMinchoL1" svg:font-family="PMincho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ja" fo:country="JP" style:font-size-asian="12pt" style:language-asian="ja" style:country-asian="JP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ja" fo:country="JP" style:font-name-asian="HG Mincho Light J1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style:font-name="PMinchoL2" fo:language="ja" fo:country="JP" style:font-name-asian="PMinchoL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MinchoL1" fo:font-size="14pt" style:font-name-asian="PMinchoL" style:font-size-asian="14pt" style:language-asian="ja" style:country-asian="JP" style:font-style-asian="normal" style:font-weight-asian="normal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PMinchoL2" style:font-name-asian="PMinchoL" style:font-size-asian="12pt" style:language-asian="ja" style:country-asian="JP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MinchoL2" fo:font-size="10pt" fo:font-style="italic" style:font-name-asian="PMinchoL" style:font-size-asian="10pt" style:language-asian="ja" style:country-asian="JP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PMinchoL2" style:font-name-asian="PMinchoL" style:font-size-asian="12pt" style:language-asian="ja" style:country-asian="JP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/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Header">タイトル: <text:title>標準</text:title></text:p>
        <text:p text:style-name="Header_20_left">作成者: <text:sender-firstname>礼二</text:sender-firstname> <text:sender-lastname>多都江</text:sender-lastname><text:line-break/>日付: <text:date style:data-style-name="N30" text:date-value="2002-04-26T16:30:52" text:fixed="true">02/4/26</text:date></text:p>
      </style:header>
      <style:footer>
        <text:p text:style-name="Footer_20_right">ページ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タイトル: <text:title>標準</text:title></text:p>
        <text:p text:style-name="P2">作成者: <text:sender-firstname>礼二</text:sender-firstname> <text:sender-lastname>多都江</text:sender-lastname><text:line-break/>日付: <text:date style:data-style-name="N37" text:date-value="2002-04-26T16:30:52" text:fixed="true">02/04/26</text:date></text:p>
      </style:header>
      <style:footer>
        <text:p text:style-name="Footer_20_right">ページ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3">Titel: <text:tab/><text:title>標準</text:title></text:p>
        <text:p text:style-name="P3">Autor:<text:tab/><text:sender-firstname>礼二</text:sender-firstname> <text:sender-lastname>多都江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3">Titel: <text:tab/><text:title>標準</text:title></text:p>
        <text:p text:style-name="P3">Autor:<text:tab/><text:sender-firstname>礼二</text:sender-firstname> <text:sender-lastname>多都江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標準</dc:title>
    <meta:initial-creator>Berend Cornelius</meta:initial-creator>
    <meta:creation-date>2002-04-24T12:42:18</meta:creation-date>
    <dc:date>2005-03-01T11:57:04</dc:date>
    <dc:language>ja-JP</dc:language>
    <meta:editing-cycles>29</meta:editing-cycles>
    <meta:editing-duration>PT9H3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8" meta:character-count="130"/>
  </office:meta>
</office:document-meta>
</file>