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arialunicodems" svg:font-family="arialunicodems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1*"/>
    </style:style>
    <style:style style:name="Tbl_5f_GroupField3.B" style:display-name="Tbl_GroupField3.B" style:family="table-column">
      <style:table-column-properties style:column-width="19.062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1*"/>
    </style:style>
    <style:style style:name="Tbl_5f_GroupField4.B" style:display-name="Tbl_GroupField4.B" style:family="table-column">
      <style:table-column-properties style:column-width="19.062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Tbl_5f_GroupField1_5f_Header">
      <style:text-properties fo:font-size="15pt" fo:font-style="normal" style:font-size-asian="15pt" style:font-style-asian="normal" style:font-name-complex="Khmer OS System" style:font-size-complex="15pt" style:font-style-complex="normal"/>
    </style:style>
    <style:style style:name="P2" style:family="paragraph" style:parent-style-name="Tbl_5f_GroupField2_5f_Header">
      <style:text-properties fo:font-size="14pt" fo:font-style="normal" fo:font-weight="bold" style:font-size-asian="14pt" style:font-style-asian="normal" style:font-weight-asian="bold" style:font-name-complex="Khmer OS System" style:font-size-complex="14pt" style:font-style-complex="normal" style:font-weight-complex="bold"/>
    </style:style>
    <style:style style:name="P3" style:family="paragraph" style:parent-style-name="Tbl_5f_GroupField3_5f_Header">
      <style:text-properties fo:font-size="13pt" fo:font-style="normal" style:font-size-asian="13pt" style:font-style-asian="normal" style:font-name-complex="Khmer OS System" style:font-size-complex="13pt" style:font-style-complex="normal"/>
    </style:style>
    <style:style style:name="P4" style:family="paragraph" style:parent-style-name="Tbl_5f_GroupField4_5f_Header">
      <style:text-properties style:font-name-complex="Khmer OS System"/>
    </style:style>
    <style:style style:name="P5" style:family="paragraph" style:parent-style-name="Tbl_5f_Record_5f_Header">
      <style:text-properties fo:font-size="12pt" fo:font-style="italic" style:font-size-asian="12pt" style:font-style-asian="italic" style:font-name-complex="Khmer OS System" style:font-size-complex="12pt" style:font-style-complex="italic"/>
    </style:style>
    <style:style style:name="P6" style:family="paragraph" style:parent-style-name="Tbl_5f_Record_5f_Header">
      <style:text-properties style:font-name-complex="Khmer OS System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វាលក្រុម ១" text:name="GroupField1"/>
        <text:user-field-decl office:value-type="string" office:string-value="វាលក្រុម ២" text:name="GroupField2"/>
        <text:user-field-decl office:value-type="string" office:string-value="វាលក្រុម ៣" text:name="GroupField3"/>
        <text:user-field-decl office:value-type="string" office:string-value="វាលក្រុម ៤" text:name="GroupField4"/>
        <text:user-field-decl office:value-type="string" office:string-value="ជួរឈរ ១" text:name="Column1"/>
        <text:user-field-decl office:value-type="string" office:string-value="ជួរឈរ ២" text:name="Column2"/>
        <text:user-field-decl office:value-type="string" office:string-value="ជួរឈរ ៣" text:name="Column3"/>
        <text:user-field-decl office:value-type="string" office:string-value="ជួរឈរ ៤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វាលក្រុម ១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<text:user-field-get text:name="GroupField2">វាលក្រុម ២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<text:user-field-get text:name="GroupField3">វាលក្រុម ៣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<text:user-field-get text:name="GroupField4">វាលក្រុម ៤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5"><text:user-field-get text:name="Column1">ជួរឈរ ១</text:user-field-get></text:p>
              </table:table-cell>
              <table:table-cell table:style-name="Tbl_5f_RecordSection.A1" office:value-type="string">
                <text:p text:style-name="P6"><text:user-field-get text:name="Column2">ជួរឈរ ២</text:user-field-get></text:p>
              </table:table-cell>
              <table:table-cell table:style-name="Tbl_5f_RecordSection.A1" office:value-type="string">
                <text:p text:style-name="P6"><text:user-field-get text:name="Column3">ជួរឈរ ៣</text:user-field-get></text:p>
              </table:table-cell>
              <table:table-cell table:style-name="Tbl_5f_RecordSection.A1" office:value-type="string">
                <text:p text:style-name="P6"><text:user-field-get text:name="Column4">ជួរឈរ ៤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arialunicodems" svg:font-family="arialunicodems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unicodems" style:font-size-asian="14pt" style:font-name-complex="Khmer OS System" style:font-size-complex="14pt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P2" style:family="paragraph" style:parent-style-name="Header_20_left">
      <style:text-properties style:font-name-complex="Khmer OS System"/>
    </style:style>
    <style:style style:name="P3" style:family="paragraph" style:parent-style-name="Header_20_right">
      <style:text-properties style:font-name-complex="Khmer OS System"/>
    </style:style>
    <style:style style:name="P4" style:family="paragraph" style:parent-style-name="Footer">
      <style:text-properties fo:font-size="12pt" fo:font-weight="bold" style:font-size-asian="12pt" style:font-weight-asian="bold" style:font-name-complex="Khmer OS System" style:font-size-complex="12pt" style:font-weight-complex="bold"/>
    </style:style>
    <style:style style:name="P5" style:family="paragraph" style:parent-style-name="Footer_20_left">
      <style:text-properties style:font-name-complex="Khmer OS System"/>
    </style:style>
    <style:style style:name="P6" style:family="paragraph" style:parent-style-name="Footer_20_left">
      <style:paragraph-properties fo:text-align="end" style:justify-single-word="false"/>
      <style:text-properties style:font-name-complex="Khmer OS System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បឋមកថា</text:p>
        <text:p text:style-name="P2">បឋមកថា​ឆ្វេង</text:p>
        <text:p text:style-name="P3">បឋមកថា​ស្តាំ</text:p>
      </style:header>
      <style:footer>
        <text:p text:style-name="P4">បាតកថា</text:p>
        <text:p text:style-name="P5">បាតកថា​ឆ្វេង</text:p>
        <text:p text:style-name="P6">បាតកថា​ស្តាំ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Align Left - Highlighted</dc:title>
    <meta:initial-creator>Berend Cornelius</meta:initial-creator>
    <meta:creation-date>2002-04-29T11:12:20</meta:creation-date>
    <dc:creator>សុផុន កែវ</dc:creator>
    <dc:date>2005-05-18T16:43:13</dc:date>
    <meta:printed-by>Volker Ahrendt</meta:printed-by>
    <meta:print-date>2002-05-24T14:44:53</meta:print-date>
    <dc:language>de-DE</dc:language>
    <meta:editing-cycles>40</meta:editing-cycles>
    <meta:editing-duration>P1DT13H1M5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8"/>
  </office:meta>
</office:document-meta>
</file>