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609cm" style:rel-column-width="12649*"/>
    </style:style>
    <style:style style:name="Tbl_5f_GroupField1.B" style:display-name="Tbl_GroupField1.B" style:family="table-column">
      <style:table-column-properties style:column-width="19.267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6cm" style:rel-column-width="1826*"/>
    </style:style>
    <style:style style:name="Tbl_5f_GroupField2.B" style:display-name="Tbl_GroupField2.B" style:family="table-column">
      <style:table-column-properties style:column-width="17.916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1902*"/>
    </style:style>
    <style:style style:name="Tbl_5f_RecordSection.D" style:display-name="Tbl_RecordSection.D" style:family="table-column">
      <style:table-column-properties style:column-width="4.717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font-size="15pt" fo:font-style="normal" style:font-size-asian="15pt" style:font-style-asian="normal" style:font-name-complex="Khmer OS System" style:font-size-complex="15pt" style:font-style-complex="normal"/>
    </style:style>
    <style:style style:name="P2" style:family="paragraph" style:parent-style-name="Tbl_5f_GroupField2_5f_Header">
      <style:text-properties fo:font-size="14pt" fo:font-style="normal" style:font-size-asian="14pt" style:font-style-asian="normal" style:font-name-complex="Khmer OS System" style:font-size-complex="14pt" style:font-style-complex="normal"/>
    </style:style>
    <style:style style:name="P3" style:family="paragraph" style:parent-style-name="Tbl_5f_GroupField3_5f_Header">
      <style:text-properties fo:font-size="13pt" fo:font-style="normal" style:font-size-asian="13pt" style:font-style-asian="normal" style:font-name-complex="Khmer OS System" style:font-size-complex="13pt" style:font-style-complex="normal"/>
    </style:style>
    <style:style style:name="P4" style:family="paragraph" style:parent-style-name="Tbl_5f_GroupField4_5f_Header">
      <style:text-properties style:font-name-complex="Khmer OS System"/>
    </style:style>
    <style:style style:name="P5" style:family="paragraph" style:parent-style-name="Tbl_5f_Record_5f_Header">
      <style:text-properties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វាលក្រុម ១" text:name="GroupField1"/>
        <text:user-field-decl office:value-type="string" office:string-value="វាលក្រុម ២" text:name="GroupField2"/>
        <text:user-field-decl office:value-type="string" office:string-value="វាលក្រុម ៣" text:name="GroupField3"/>
        <text:user-field-decl office:value-type="string" office:string-value="វាលក្រុម ៤" text:name="GroupField4"/>
        <text:user-field-decl office:value-type="string" office:string-value="ជួរឈរ ១" text:name="Column1"/>
        <text:user-field-decl office:value-type="string" office:string-value="ជួរឈរ ២" text:name="Column2"/>
        <text:user-field-decl office:value-type="string" office:string-value="ជួរឈរ ៣" text:name="Column3"/>
        <text:user-field-decl office:value-type="string" office:string-value="ជួរឈរ ៤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វាលក្រុម ១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<text:user-field-get text:name="GroupField2">វាលក្រុម ២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<text:user-field-get text:name="GroupField3">វាលក្រុម ៣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<text:user-field-get text:name="GroupField4">វាលក្រុម ៤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5"><text:user-field-get text:name="Column1">ជួរឈរ ១</text:user-field-get></text:p>
              </table:table-cell>
              <table:table-cell table:style-name="Tbl_5f_RecordSection.B1" office:value-type="string">
                <text:p text:style-name="P5"><text:user-field-get text:name="Column2">ជួរឈរ ២</text:user-field-get></text:p>
              </table:table-cell>
              <table:table-cell table:style-name="Tbl_5f_RecordSection.C1" office:value-type="string">
                <text:p text:style-name="P5"><text:user-field-get text:name="Column3">ជួរឈរ ៣</text:user-field-get></text:p>
              </table:table-cell>
              <table:table-cell table:style-name="Tbl_5f_RecordSection.B1" office:value-type="string">
                <text:p text:style-name="P5"><text:user-field-get text:name="Column4">ជួរឈរ ៤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2" style:family="paragraph" style:parent-style-name="Header_20_left">
      <style:text-properties fo:font-size="12pt" style:font-size-asian="12pt" style:font-name-complex="Khmer OS System" style:font-size-complex="12pt"/>
    </style:style>
    <style:style style:name="P3" style:family="paragraph" style:parent-style-name="Header_20_right">
      <style:text-properties fo:font-size="12pt" style:font-size-asian="12pt" style:font-name-complex="Khmer OS System" style:font-size-complex="12pt"/>
    </style:style>
    <style:style style:name="P4" style:family="paragraph" style:parent-style-name="Footer">
      <style:text-properties fo:font-size="12pt" fo:font-weight="bold" style:font-size-asian="12pt" style:font-weight-asian="bold" style:font-name-complex="Khmer OS System" style:font-size-complex="12pt" style:font-weight-complex="bold"/>
    </style:style>
    <style:style style:name="P5" style:family="paragraph" style:parent-style-name="Footer_20_left">
      <style:text-properties fo:font-size="12pt" style:font-size-asian="12pt" style:font-name-complex="Khmer OS System" style:font-size-complex="12pt"/>
    </style:style>
    <style:style style:name="P6" style:family="paragraph" style:parent-style-name="Footer_20_right">
      <style:text-properties fo:font-size="12pt" style:font-size-asian="12pt" style:font-name-complex="Khmer OS System" style:font-size-complex="12pt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បឋមកថា</text:p>
        <text:p text:style-name="P2">បឋមកថា​ឆ្វេង</text:p>
        <text:p text:style-name="P3">បឋមកថា​ស្តាំ</text:p>
      </style:header>
      <style:footer>
        <text:p text:style-name="P4">បាតកថា</text:p>
        <text:p text:style-name="P5">បាតកថា​ឆ្វេង</text:p>
        <text:p text:style-name="P6">បាតកថា​ស្តាំ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Default</dc:title>
    <meta:initial-creator>Berend Cornelius</meta:initial-creator>
    <meta:creation-date>2002-04-29T11:12:20</meta:creation-date>
    <dc:creator>Soben Leang Chum</dc:creator>
    <dc:date>2005-05-18T16:14:42</dc:date>
    <dc:language>de-DE</dc:language>
    <meta:editing-cycles>34</meta:editing-cycles>
    <meta:editing-duration>PT10H58M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8"/>
  </office:meta>
</office:document-meta>
</file>