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font-size="8pt" fo:language="ko" fo:country="KR" style:font-name-asian="SunBatang2" style:font-size-asian="8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8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8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개요 들여쓰기 - 압축</dc:title>
    <meta:initial-creator>Berend Cornelius</meta:initial-creator>
    <meta:creation-date>2002-04-29T11:12:20</meta:creation-date>
    <dc:creator>Volker Ahrendt</dc:creator>
    <dc:date>2005-02-28T16:37:46</dc:date>
    <dc:language>ko-KR</dc:language>
    <meta:editing-cycles>39</meta:editing-cycles>
    <meta:editing-duration>P1DT16H39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