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4" svg:font-family="SunBatang" style:font-pitch="variable"/>
    <style:font-face style:name="Tahoma" svg:font-family="Tahoma" style:font-pitch="variable"/>
    <style:font-face style:name="SunBatang2" svg:font-family="SunBatang" style:font-adornments="Fett" style:font-family-generic="roman" style:font-pitch="variable"/>
    <style:font-face style:name="SunBatang3" svg:font-family="SunBatang" style:font-adornments="Fett Kursiv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4" svg:font-family="SunBatang" style:font-pitch="variable"/>
    <style:font-face style:name="Tahoma" svg:font-family="Tahoma" style:font-pitch="variable"/>
    <style:font-face style:name="SunBatang2" svg:font-family="SunBatang" style:font-adornments="Fett" style:font-family-generic="roman" style:font-pitch="variable"/>
    <style:font-face style:name="SunBatang3" svg:font-family="SunBatang" style:font-adornments="Fett Kursiv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4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4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4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unBatang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unBatang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unBatang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4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4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왼쪽 맞춤 - 적색/청색</dc:title>
    <meta:initial-creator>Berend Cornelius</meta:initial-creator>
    <meta:creation-date>2002-04-29T11:12:20</meta:creation-date>
    <dc:date>2003-05-15T10:45:22</dc:date>
    <dc:language>ko-KR</dc:language>
    <meta:editing-cycles>36</meta:editing-cycles>
    <meta:editing-duration>P1DT12H51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