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2000009C0000380100002657E5C3DAEB.wmf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SunBatang2" svg:font-family="SunBatang" style:font-pitch="variable"/>
    <style:font-face style:name="SunBatang1" svg:font-family="SunBatang" style:font-family-generic="roman" style:font-pitch="variable"/>
    <style:font-face style:name="Thorndale" svg:font-family="Thorndale" style:font-family-generic="roman" style:font-pitch="variable"/>
    <style:font-face style:name="SunBatang" svg:font-family="SunBatang" style:font-family-generic="swiss" style:font-pitch="variable"/>
  </office:font-face-decls>
  <office:automatic-styles>
    <style:style style:name="P1" style:family="paragraph" style:parent-style-name="Standard" style:master-page-name="First_20_Page">
      <style:paragraph-properties fo:break-before="auto" fo:break-after="auto"/>
    </style:style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SunBatang2" svg:font-family="SunBatang" style:font-pitch="variable"/>
    <style:font-face style:name="SunBatang1" svg:font-family="SunBatang" style:font-family-generic="roman" style:font-pitch="variable"/>
    <style:font-face style:name="Thorndale" svg:font-family="Thorndale" style:font-family-generic="roman" style:font-pitch="variable"/>
    <style:font-face style:name="SunBatang" svg:font-family="SunBatang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ko" fo:country="K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ko" fo:country="KR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SunBatang1" fo:language="ko" fo:country="KR" style:font-name-asian="SunBatang2" style:font-size-asian="12pt" style:language-asian="ko" style:country-asian="KR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SunBatang" fo:font-size="14pt" style:font-name-asian="SunBatang2" style:font-size-asian="14pt" style:language-asian="ko" style:country-asian="KR" style:font-style-asian="normal" style:font-weight-asian="normal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SunBatang1" style:font-name-asian="SunBatang2" style:font-size-asian="12pt" style:language-asian="ko" style:country-asian="KR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SunBatang1" fo:font-size="10pt" fo:font-style="italic" style:font-name-asian="SunBatang2" style:font-size-asian="10pt" style:language-asian="ko" style:country-asian="KR" style:font-style-asian="italic" style:font-weight-asian="normal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SunBatang1" style:font-name-asian="SunBatang2" style:font-size-asian="12pt" style:language-asian="ko" style:country-asian="KR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1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5.20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70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4.2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1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5.201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702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4.2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7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3.2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705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2.206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7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1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1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1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1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7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3.2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705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2.206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7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ko" style:country-asian="KR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Footnote_20_Symbol" style:display-name="Footnote Symbol" style:family="text">
      <style:text-properties style:font-size-asian="12pt" style:language-asian="ko" style:country-asian="KR" style:font-style-asian="normal" style:font-weight-asian="normal"/>
    </style:style>
    <style:style style:name="Page_20_Number" style:display-name="Page Number" style:family="text">
      <style:text-properties style:font-size-asian="12pt" style:language-asian="ko" style:country-asian="KR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ko" style:country-asian="KR" style:font-style-asian="normal" style:font-weight-asian="normal"/>
    </style:style>
    <style:style style:name="Drop_20_Caps" style:display-name="Drop Caps" style:family="text">
      <style:text-properties style:font-size-asian="12pt" style:language-asian="ko" style:country-asian="KR" style:font-style-asian="normal" style:font-weight-asian="normal"/>
    </style:style>
    <style:style style:name="Numbering_20_Symbols" style:display-name="Numbering Symbols" style:family="text">
      <style:text-properties style:font-size-asian="12pt" style:language-asian="ko" style:country-asian="KR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ko" style:country-asian="KR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ko" style:country-asian="KR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ko" style:country-asian="KR" style:font-style-asian="normal" style:font-weight-asian="normal"/>
    </style:style>
    <style:style style:name="Index_20_Link" style:display-name="Index Link" style:family="text">
      <style:text-properties style:font-size-asian="12pt" style:language-asian="ko" style:country-asian="KR" style:font-style-asian="normal" style:font-weight-asian="normal"/>
    </style:style>
    <style:style style:name="Endnote_20_Symbol" style:display-name="Endnote Symbol" style:family="text">
      <style:text-properties style:font-size-asian="12pt" style:language-asian="ko" style:country-asian="KR" style:font-style-asian="normal" style:font-weight-asian="normal"/>
    </style:style>
    <style:style style:name="Line_20_numbering" style:display-name="Line numbering" style:family="text">
      <style:text-properties style:font-size-asian="12pt" style:language-asian="ko" style:country-asian="KR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ko" style:country-asian="KR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ko" style:country-asian="KR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ko" style:country-asian="KR" style:font-style-asian="normal" style:font-weight-asian="normal"/>
    </style:style>
    <style:style style:name="Rubies" style:family="text">
      <style:text-properties fo:font-size="6pt" style:text-underline-style="none" style:font-size-asian="6pt" style:language-asian="ko" style:country-asian="KR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ko" style:country-asian="KR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ko" style:country-asian="KR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Definition" style:family="text">
      <style:text-properties style:font-size-asian="12pt" style:language-asian="ko" style:country-asian="KR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_20_left">
      <style:paragraph-properties>
        <style:tab-stops>
          <style:tab-stop style:position="1.75cm"/>
        </style:tab-stops>
      </style:paragraph-properties>
    </style:style>
    <style:style style:name="P2" style:family="paragraph" style:parent-style-name="Header_20_left">
      <style:paragraph-properties fo:text-align="start" style:justify-single-word="false">
        <style:tab-stops>
          <style:tab-stop style:position="1.75cm"/>
        </style:tab-stops>
      </style:paragraph-properties>
    </style:style>
    <style:style style:name="P3" style:family="paragraph" style:parent-style-name="Header">
      <style:paragraph-properties fo:text-align="start" style:justify-single-word="false">
        <style:tab-stops/>
      </style:paragraph-properties>
    </style:style>
    <style:style style:name="P4" style:family="paragraph" style:parent-style-name="Header_20_left">
      <style:paragraph-properties fo:text-align="start" style:justify-single-word="false">
        <style:tab-stops/>
      </style:paragraph-properties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-content" style:horizontal-pos="right" style:horizontal-rel="page-content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9.699cm" fo:page-height="20.999cm" style:num-format="1" style:print-orientation="landscape" fo:margin-top="1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>
      <style:page-layout-properties fo:page-width="29.7cm" fo:page-height="21.001cm" style:num-format="1" style:print-orientation="landscape" fo:margin-top="1cm" fo:margin-bottom="1.499cm" fo:margin-left="2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1.699cm" fo:margin-left="0cm" fo:margin-right="0cm" fo:margin-top="0.499cm" fo:border="none" fo:padding="0cm"/>
      </style:footer-style>
    </style:page-layout>
    <style:page-layout style:name="pm3" style:page-usage="left">
      <style:page-layout-properties fo:page-width="29.699cm" fo:page-height="20.999cm" style:num-format="1" style:print-orientation="landscape" fo:margin-top="1cm" fo:margin-bottom="1.499cm" fo:margin-left="1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1.699cm" fo:margin-left="0cm" fo:margin-right="0cm" fo:margin-top="0.499cm" fo:border="none" fo:padding="0cm"/>
      </style:footer-style>
    </style:page-layout>
    <style:page-layout style:name="pm4" style:page-usage="right">
      <style:page-layout-properties fo:page-width="29.699cm" fo:page-height="20.999cm" style:num-format="1" style:print-orientation="landscape" fo:margin-top="1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1.699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pm1">
      <style:header>
        <text:p text:style-name="P1">제목: <text:title>일반</text:title></text:p>
        <text:p text:style-name="P2">작성자: <text:sender-firstname>용수</text:sender-firstname> <text:sender-lastname>김</text:sender-lastname><text:line-break/>날짜: <text:date style:data-style-name="N30" text:date-value="2002-04-26T16:30:52" text:fixed="true">26.04.02</text:date></text:p>
      </style:header>
      <style:footer>
        <text:p text:style-name="Footer_20_right">페이지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3"><draw:frame draw:style-name="fr1" draw:name="일반" text:anchor-type="paragraph" svg:width="2.917cm" svg:height="1.998cm" draw:z-index="0"><draw:image xlink:href="Pictures/2000009C0000380100002657E5C3DAEB.wmf" xlink:type="simple" xlink:show="embed" xlink:actuate="onLoad"/></draw:frame>제목: <text:title>일반</text:title></text:p>
        <text:p text:style-name="P4">작성자: <text:sender-firstname>용수</text:sender-firstname> <text:sender-lastname>김</text:sender-lastname><text:line-break/>날짜: <text:date style:data-style-name="N37" text:date-value="2002-04-26T16:30:52" text:fixed="true">02年 4月 26日</text:date></text:p>
      </style:header>
      <style:footer>
        <text:p text:style-name="Footer_20_right">페이지 <text:page-number text:select-page="current">1</text:page-number>/<text:page-count>1</text:page-count></text:p>
      </style:footer>
    </style:master-page>
    <style:master-page style:name="Left_20_Page" style:display-name="Left Page" style:page-layout-name="pm3" style:next-style-name="Right_20_Page">
      <style:header>
        <text:p text:style-name="P1">Titel: <text:tab/><text:title>일반</text:title></text:p>
        <text:p text:style-name="P1">Autor:<text:tab/><text:sender-firstname>용수</text:sender-firstname> <text:sender-lastname>김</text:sender-lastname><text:line-break/>Datum:<text:tab/><text:date style:data-style-name="N30" text:date-value="2002-04-26T16:30:52" text:fixed="true">26.04.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Right_20_Page" style:display-name="Right Page" style:page-layout-name="pm4" style:next-style-name="Left_20_Page">
      <style:header>
        <text:p text:style-name="P1">Titel: <text:tab/><text:title>일반</text:title></text:p>
        <text:p text:style-name="P1">Autor:<text:tab/><text:sender-firstname>용수</text:sender-firstname> <text:sender-lastname>김</text:sender-lastname><text:line-break/>Datum:<text:tab/><text:date style:data-style-name="N30" text:date-value="2002-04-26T16:30:52" text:fixed="true">26.04.02</text:date></text:p>
      </style:header>
      <style:footer>
        <text:p text:style-name="Footer_20_right">Seit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일반</dc:title>
    <meta:initial-creator>Berend Cornelius</meta:initial-creator>
    <meta:creation-date>2002-04-24T12:42:18</meta:creation-date>
    <dc:creator>Volker Ahrendt</dc:creator>
    <dc:date>2003-03-31T12:41:53</dc:date>
    <dc:language>ko-KR</dc:language>
    <meta:editing-cycles>34</meta:editing-cycles>
    <meta:editing-duration>P3DT11H12M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16" meta:character-count="126"/>
  </office:meta>
</office:document-meta>
</file>