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147" number:language="ko" number:country="KR">
      <number:year number:style="long"/>
      <number:text>년 </number:text>
      <number:month/>
      <number:text>월 </number:text>
      <number:day/>
      <number:text>일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5832328"><draw:text-box fo:min-height="2cm"><text:p text:style-name="Header_20_right"><text:tab/><text:span text:style-name="T1">작성자</text:span></text:p><text:p text:style-name="Header_20_right"><text:tab/><text:sender-firstname>용수</text:sender-firstname> <text:sender-lastname>김</text:sender-lastname></text:p></draw:text-box></draw:frame><text:title>통제</text:title></text:p>
      </style:header>
      <style:footer>
        <text:p text:style-name="Footer"><draw:frame draw:style-name="fr2" draw:name="2" text:anchor-type="paragraph" svg:width="4.867cm" svg:height="1.198cm" draw:z-index="0"><draw:text-box><text:p text:style-name="P2">날짜</text:p><text:p text:style-name="Footer_20_right"><text:date style:data-style-name="N10147" text:date-value="2002-04-26T16:30:52" text:fixed="true">2002년 4월 26일</text:date></text:p></draw:text-box></draw:frame>페이지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작성자</text:span></text:p><text:p text:style-name="Header_20_right"><text:tab/><text:sender-firstname>용수</text:sender-firstname> <text:sender-lastname>김</text:sender-lastname></text:p></draw:text-box></draw:frame><draw:frame draw:style-name="fr3" draw:name="통제" text:anchor-type="as-char" svg:width="2.298cm" svg:height="1.998cm" draw:z-index="2"><draw:image xlink:href="Pictures/2000024700002711000021F4CAEBF632.wmf" xlink:type="simple" xlink:show="embed" xlink:actuate="onLoad"/></draw:frame><text:title>통제</text:title></text:p>
      </style:header>
      <style:footer>
        <text:p text:style-name="Footer"><draw:frame draw:style-name="fr2" draw:name="4" text:anchor-type="paragraph" svg:width="4.034cm" svg:height="1.198cm" draw:z-index="1"><draw:text-box><text:p text:style-name="P2">날짜</text:p><text:p text:style-name="Footer_20_right"><text:date style:data-style-name="N10147" text:date-value="2002-04-26T16:30:52" text:fixed="true">2002년 4월 26일</text:date></text:p></draw:text-box></draw:frame>페이지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0598656"><draw:text-box fo:min-height="2cm"><text:p text:style-name="Header_20_right"><text:tab/><text:span text:style-name="T1">Autor</text:span></text:p><text:p text:style-name="Header_20_right"><text:tab/><text:sender-firstname>용수</text:sender-firstname> <text:sender-lastname>김</text:sender-lastname></text:p></draw:text-box></draw:frame><text:title>통제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641624"><draw:text-box fo:min-height="2cm"><text:p text:style-name="Header_20_right"><text:tab/><text:span text:style-name="T1">Autor</text:span></text:p><text:p text:style-name="Header_20_right"><text:tab/><text:sender-firstname>용수</text:sender-firstname> <text:sender-lastname>김</text:sender-lastname></text:p></draw:text-box></draw:frame><text:title>통제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통제</dc:title>
    <meta:initial-creator>Berend Cornelius</meta:initial-creator>
    <meta:creation-date>2002-04-24T12:42:18</meta:creation-date>
    <dc:creator>Volker Ahrendt</dc:creator>
    <dc:date>2006-05-22T12:58:36</dc:date>
    <dc:language>ko-KR</dc:language>
    <meta:editing-cycles>34</meta:editing-cycles>
    <meta:editing-duration>PT9H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87"/>
  </office:meta>
</office:document-meta>
</file>