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1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제목: <text:title>영화관</text:title></text:p>
        <text:p text:style-name="Header_20_right">작성자: <text:sender-firstname>용수</text:sender-firstname> <text:sender-lastname>김</text:sender-lastname>, 날짜: <text:date style:data-style-name="N30" text:date-value="2002-04-26T16:30:52" text:fixed="true">26.04.02</text:date></text:p>
      </style:header>
      <style:footer>
        <text:p text:style-name="Footer_20_right">페이지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영화관" text:anchor-type="paragraph" svg:width="2.371cm" svg:height="0.998cm" draw:z-index="0"><draw:image xlink:href="Pictures/100000000000005A000000268DE98CCE.gif" xlink:type="simple" xlink:show="embed" xlink:actuate="onLoad"/></draw:frame>제목: <text:title>영화관</text:title></text:p>
        <text:p text:style-name="P3"/>
        <text:p text:style-name="P4">작성자: <text:sender-firstname>용수</text:sender-firstname> <text:sender-lastname>김</text:sender-lastname>, 날짜: <text:date style:data-style-name="N37" text:date-value="2002-04-26T16:30:52" text:fixed="true">02年 4月 26日</text:date></text:p>
      </style:header>
      <style:footer>
        <text:p text:style-name="Footer_20_right">페이지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영화관</text:title></text:p>
        <text:p text:style-name="P5"/>
        <text:p text:style-name="Header_20_right">Autor: <text:sender-firstname>용수</text:sender-firstname> <text:sender-lastname>김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영화관</text:title></text:p>
        <text:p text:style-name="P5"/>
        <text:p text:style-name="P1">Autor: <text:sender-firstname>용수</text:sender-firstname> <text:sender-lastname>김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영화관</dc:title>
    <meta:initial-creator>Berend Cornelius</meta:initial-creator>
    <meta:creation-date>2002-04-24T12:42:18</meta:creation-date>
    <dc:creator>Volker Ahrendt</dc:creator>
    <dc:date>2005-02-28T16:41:18</dc:date>
    <dc:language>ko-KR</dc:language>
    <meta:editing-cycles>33</meta:editing-cycles>
    <meta:editing-duration>PT14H40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28"/>
  </office:meta>
</office:document-meta>
</file>