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automatic-styles>
    <style:style style:name="Tbl_5f_GroupField1" style:display-name="Tbl_GroupField1" style:family="table">
      <style:table-properties style:width="25.7cm" fo:margin-top="0cm" fo:margin-bottom="0.3cm" table:align="margins" fo:background-color="transparent">
        <style:background-image/>
      </style:table-properties>
    </style:style>
    <style:style style:name="Tbl_5f_GroupField1.A" style:display-name="Tbl_GroupField1.A" style:family="table-column">
      <style:table-column-properties style:column-width="5.161cm" style:rel-column-width="13160*"/>
    </style:style>
    <style:style style:name="Tbl_5f_GroupField1.B" style:display-name="Tbl_GroupField1.B" style:family="table-column">
      <style:table-column-properties style:column-width="20.539cm" style:rel-column-width="52375*"/>
    </style:style>
    <style:style style:name="Tbl_5f_GroupField1.A1" style:display-name="Tbl_GroupField1.A1" style:family="table-cell">
      <style:table-cell-properties fo:background-color="transparent" fo:padding="0.101cm" fo:border-left="0.002cm solid #808080" fo:border-right="none" fo:border-top="none" fo:border-bottom="0.088cm solid #808080">
        <style:background-image/>
      </style:table-cell-properties>
    </style:style>
    <style:style style:name="Tbl_5f_GroupField1.B1" style:display-name="Tbl_GroupField1.B1" style:family="table-cell">
      <style:table-cell-properties fo:background-color="transparent" fo:padding="0.101cm" fo:border-left="none" fo:border-right="none" fo:border-top="none" fo:border-bottom="0.088cm solid #808080">
        <style:background-image/>
      </style:table-cell-properties>
    </style:style>
    <style:style style:name="Tbl_5f_GroupField2" style:display-name="Tbl_GroupField2" style:family="table">
      <style:table-properties style:width="25.7cm" fo:margin-top="0cm" fo:margin-bottom="0.3cm" table:align="margins"/>
    </style:style>
    <style:style style:name="Tbl_5f_GroupField2.A" style:display-name="Tbl_GroupField2.A" style:family="table-column">
      <style:table-column-properties style:column-width="5.181cm" style:rel-column-width="13211*"/>
    </style:style>
    <style:style style:name="Tbl_5f_GroupField2.B" style:display-name="Tbl_GroupField2.B" style:family="table-column">
      <style:table-column-properties style:column-width="20.519cm" style:rel-column-width="52324*"/>
    </style:style>
    <style:style style:name="Tbl_5f_GroupField2.A1" style:display-name="Tbl_GroupField2.A1" style:family="table-cell">
      <style:table-cell-properties fo:background-color="transparent" fo:padding="0.101cm" fo:border-left="0.002cm solid #808080" fo:border-right="none" fo:border-top="none" fo:border-bottom="0.088cm solid #808080">
        <style:background-image/>
      </style:table-cell-properties>
    </style:style>
    <style:style style:name="Tbl_5f_GroupField2.B1" style:display-name="Tbl_GroupField2.B1" style:family="table-cell">
      <style:table-cell-properties fo:background-color="transparent" fo:padding="0.101cm" fo:border-left="none" fo:border-right="none" fo:border-top="none" fo:border-bottom="0.088cm solid #808080">
        <style:background-image/>
      </style:table-cell-properties>
    </style:style>
    <style:style style:name="Tbl_5f_GroupField3" style:display-name="Tbl_GroupField3" style:family="table">
      <style:table-properties style:width="25.7cm" fo:margin-top="0cm" fo:margin-bottom="0.3cm" table:align="margins"/>
    </style:style>
    <style:style style:name="Tbl_5f_GroupField3.A" style:display-name="Tbl_GroupField3.A" style:family="table-column">
      <style:table-column-properties style:column-width="5.181cm" style:rel-column-width="13211*"/>
    </style:style>
    <style:style style:name="Tbl_5f_GroupField3.B" style:display-name="Tbl_GroupField3.B" style:family="table-column">
      <style:table-column-properties style:column-width="20.519cm" style:rel-column-width="52324*"/>
    </style:style>
    <style:style style:name="Tbl_5f_GroupField3.A1" style:display-name="Tbl_GroupField3.A1" style:family="table-cell">
      <style:table-cell-properties fo:background-color="transparent" fo:padding="0.101cm" fo:border-left="0.035cm solid #808080" fo:border-right="none" fo:border-top="none" fo:border-bottom="0.035cm solid #808080">
        <style:background-image/>
      </style:table-cell-properties>
    </style:style>
    <style:style style:name="Tbl_5f_GroupField3.B1" style:display-name="Tbl_GroupField3.B1" style:family="table-cell">
      <style:table-cell-properties fo:padding="0.101cm" fo:border-left="none" fo:border-right="none" fo:border-top="none" fo:border-bottom="0.035cm solid #808080"/>
    </style:style>
    <style:style style:name="Tbl_5f_GroupField4" style:display-name="Tbl_GroupField4" style:family="table">
      <style:table-properties style:width="25.7cm" fo:margin-top="0cm" fo:margin-bottom="0.3cm" table:align="margins"/>
    </style:style>
    <style:style style:name="Tbl_5f_GroupField4.A" style:display-name="Tbl_GroupField4.A" style:family="table-column">
      <style:table-column-properties style:column-width="5.181cm" style:rel-column-width="13211*"/>
    </style:style>
    <style:style style:name="Tbl_5f_GroupField4.B" style:display-name="Tbl_GroupField4.B" style:family="table-column">
      <style:table-column-properties style:column-width="20.519cm" style:rel-column-width="52324*"/>
    </style:style>
    <style:style style:name="Tbl_5f_GroupField4.A1" style:display-name="Tbl_GroupField4.A1" style:family="table-cell">
      <style:table-cell-properties fo:background-color="transparent" fo:padding-left="0.101cm" fo:padding-right="0.101cm" fo:padding-top="0.097cm" fo:padding-bottom="0.097cm" fo:border-left="0.035cm solid #808080" fo:border-right="none" fo:border-top="none" fo:border-bottom="0.035cm solid #808080">
        <style:background-image/>
      </style:table-cell-properties>
    </style:style>
    <style:style style:name="Tbl_5f_GroupField4.B1" style:display-name="Tbl_GroupField4.B1" style:family="table-cell">
      <style:table-cell-properties fo:padding-left="0.101cm" fo:padding-right="0.101cm" fo:padding-top="0.097cm" fo:padding-bottom="0.097cm" fo:border-left="none" fo:border-right="none" fo:border-top="none" fo:border-bottom="0.035cm solid #808080"/>
    </style:style>
    <style:style style:name="Tbl_5f_RecordSection" style:display-name="Tbl_RecordSection" style:family="table">
      <style:table-properties style:width="25.7cm" fo:margin-top="0cm" fo:margin-bottom="0.7cm" table:align="margins" fo:background-color="transparent">
        <style:background-image/>
      </style:table-properties>
    </style:style>
    <style:style style:name="Tbl_5f_RecordSection.A" style:display-name="Tbl_RecordSection.A" style:family="table-column">
      <style:table-column-properties style:column-width="6.424cm" style:rel-column-width="16380*"/>
    </style:style>
    <style:style style:name="Tbl_5f_RecordSection.D" style:display-name="Tbl_RecordSection.D" style:family="table-column">
      <style:table-column-properties style:column-width="6.429cm" style:rel-column-width="16395*"/>
    </style:style>
    <style:style style:name="Tbl_5f_RecordSection.1" style:display-name="Tbl_RecordSection.1" style:family="table-row">
      <style:table-row-properties fo:background-color="transparent">
        <style:background-image/>
      </style:table-row-properties>
    </style:style>
    <style:style style:name="Tbl_5f_RecordSection.A1" style:display-name="Tbl_RecordSection.A1" style:family="table-cell">
      <style:table-cell-properties fo:background-color="transparent" fo:padding="0.101cm" fo:border-left="0.035cm solid #808080" fo:border-right="none" fo:border-top="0.035cm solid #808080" fo:border-bottom="0.035cm solid #808080">
        <style:background-image/>
      </style:table-cell-properties>
    </style:style>
    <style:style style:name="Tbl_5f_RecordSection.D1" style:display-name="Tbl_RecordSection.D1" style:family="table-cell">
      <style:table-cell-properties fo:background-color="transparent" fo:padding="0.101cm" fo:border="0.035cm solid #808080">
        <style:background-image/>
      </style:table-cell-properties>
    </style:style>
    <style:style style:name="Tbl_5f_RecordSection.A2" style:display-name="Tbl_RecordSection.A2" style:family="table-cell">
      <style:table-cell-properties fo:background-color="transparent" fo:padding="0.101cm" fo:border-left="0.035cm solid #808080" fo:border-right="none" fo:border-top="none" fo:border-bottom="0.035cm solid #808080">
        <style:background-image/>
      </style:table-cell-properties>
    </style:style>
    <style:style style:name="Tbl_5f_RecordSection.D2" style:display-name="Tbl_RecordSection.D2" style:family="table-cell">
      <style:table-cell-properties fo:background-color="transparent" fo:padding="0.101cm" fo:border-left="0.035cm solid #808080" fo:border-right="0.035cm solid #808080" fo:border-top="none" fo:border-bottom="0.035cm solid #808080">
        <style:background-image/>
      </style:table-cell-properties>
    </style:style>
    <style:style style:name="Tbl_5f_GroupSection" style:display-name="Tbl_GroupSection" style:family="table">
      <style:table-properties style:width="25.7cm" fo:margin-top="0cm" fo:margin-bottom="0.7cm" table:align="margins"/>
    </style:style>
    <style:style style:name="Tbl_5f_GroupSection.A" style:display-name="Tbl_GroupSection.A" style:family="table-column">
      <style:table-column-properties style:column-width="6.422cm" style:rel-column-width="16379*"/>
    </style:style>
    <style:style style:name="Tbl_5f_GroupSection.D" style:display-name="Tbl_GroupSection.D" style:family="table-column">
      <style:table-column-properties style:column-width="6.431cm" style:rel-column-width="16398*"/>
    </style:style>
    <style:style style:name="Tbl_5f_GroupSection.A1" style:display-name="Tbl_GroupSection.A1" style:family="table-cell">
      <style:table-cell-properties fo:background-color="transparent" fo:padding="0.101cm" fo:border-left="0.035cm solid #808080" fo:border-right="none" fo:border-top="0.035cm solid #808080" fo:border-bottom="0.035cm solid #808080">
        <style:background-image/>
      </style:table-cell-properties>
    </style:style>
    <style:style style:name="Tbl_5f_GroupSection.B1" style:display-name="Tbl_GroupSection.B1" style:family="table-cell">
      <style:table-cell-properties fo:background-color="transparent" fo:padding="0.101cm" fo:border-left="none" fo:border-right="none" fo:border-top="0.035cm solid #808080" fo:border-bottom="0.035cm solid #808080">
        <style:background-image/>
      </style:table-cell-properties>
    </style:style>
    <style:style style:name="Tbl_5f_GroupSection.D1" style:display-name="Tbl_GroupSection.D1" style:family="table-cell">
      <style:table-cell-properties fo:background-color="transparent" fo:padding="0.101cm" fo:border-left="none" fo:border-right="0.035cm solid #808080" fo:border-top="0.035cm solid #808080" fo:border-bottom="0.035cm solid #808080">
        <style:background-image/>
      </style:table-cell-properties>
    </style:style>
    <style:style style:name="P1" style:family="paragraph" style:parent-style-name="Standard">
      <style:paragraph-properties fo:break-after="page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B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B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B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B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 table:style-name="Tbl_5f_RecordSection.1"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A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A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D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A2" office:value-type="string">
              <text:p text:style-name="Tbl_5f_Record_5f_Content">C2xxx</text:p>
            </table:table-cell>
            <table:table-cell table:style-name="Tbl_5f_RecordSection.A2" office:value-type="string">
              <text:p text:style-name="Tbl_5f_Record_5f_Content">C3xxx</text:p>
            </table:table-cell>
            <table:table-cell table:style-name="Tbl_5f_RecordSection.D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D1" office:value-type="string">
                <text:p text:style-name="Tbl_5f_Group_5f_Content">xxxxx</text:p>
              </table:table-cell>
            </table:table-row>
          </table:table-header-rows>
        </table:table>
        <text:p text:style-name="Standard"/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de" fo:country="DE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Albany" fo:language="pt" fo:country="BR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fo:background-color="transparent" fo:padding="0.101cm" fo:border-left="0.002cm solid #808080" fo:border-right="none" fo:border-top="none" fo:border-bottom="0.088cm solid #808080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margin-top="0.3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fo:background-color="transparent" fo:padding="0.101cm" fo:border-left="0.002cm solid #808080" fo:border-right="none" fo:border-top="0.088cm solid #808080" fo:border-bottom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weight="bold"/>
    </style:style>
    <style:style style:name="Footer_20_left" style:display-name="Foot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Footer_20_right" style:display-name="Footer right" style:family="paragraph" style:parent-style-name="Standard" style:class="extra">
      <style:paragraph-properties fo:margin-top="0.3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background-color="transparent" fo:padding="0.049cm" fo:border-left="none" fo:border-right="none" fo:border-top="none" fo:border-bottom="0.088cm solid #808080" text:number-lines="false" text:line-number="0">
        <style:background-image/>
      </style:paragraph-properties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text-align="start" style:justify-single-word="false" fo:background-color="transparent" fo:padding="0cm" fo:border="none">
        <style:background-image/>
      </style:paragraph-properties>
      <style:text-properties fo:font-size="15pt" fo:font-style="normal"/>
    </style:style>
    <style:style style:name="Tbl_5f_GroupField2_5f_Header" style:display-name="Tbl_GroupField2_Header" style:family="paragraph" style:parent-style-name="Table_20_Heading">
      <style:paragraph-properties fo:text-align="start" style:justify-single-word="false" fo:background-color="transparent">
        <style:background-image/>
      </style:paragraph-properties>
      <style:text-properties fo:font-size="14pt" fo:font-style="normal"/>
    </style:style>
    <style:style style:name="Tbl_5f_GroupField3_5f_Header" style:display-name="Tbl_GroupField3_Header" style:family="paragraph" style:parent-style-name="Table_20_Heading">
      <style:paragraph-properties fo:text-align="start" style:justify-single-word="false"/>
      <style:text-properties fo:font-size="13pt" fo:font-style="normal"/>
    </style:style>
    <style:style style:name="Tbl_5f_GroupField4_5f_Header" style:display-name="Tbl_GroupField4_Header" style:family="paragraph" style:parent-style-name="Table_20_Heading">
      <style:paragraph-properties fo:text-align="start" style:justify-single-word="false"/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>
      <style:paragraph-properties fo:background-color="transparent">
        <style:background-image/>
      </style:paragraph-properties>
    </style:style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style:text-underline-style="solid" style:text-underline-type="double" style:text-underline-width="auto" style:text-underline-color="font-color"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Header</text:p>
        <text:p text:style-name="Header_20_left">Header Left</text:p>
        <text:p text:style-name="Header_20_right">Header Right</text:p>
      </style:header>
      <style:footer>
        <text:p text:style-name="Footer">Footer</text:p>
        <text:p text:style-name="Footer_20_left">Footer Left</text:p>
        <text:p text:style-name="Footer_20_right">Footer Right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0$Build-8879</meta:generator>
    <dc:title>Alinhar à Esquerda - Bordas</dc:title>
    <meta:initial-creator>Berend Cornelius</meta:initial-creator>
    <meta:creation-date>2002-04-29T11:12:20</meta:creation-date>
    <dc:creator>Volker Ahrendt</dc:creator>
    <dc:date>2003-09-16T14:49:50</dc:date>
    <meta:printed-by>Volker Ahrendt</meta:printed-by>
    <meta:print-date>2002-05-24T14:44:53</meta:print-date>
    <dc:language>de-DE</dc:language>
    <meta:editing-cycles>40</meta:editing-cycles>
    <meta:editing-duration>P1DT13H55M30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26"/>
  </office:meta>
</office:document-meta>
</file>