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24700002711000021F4CAEBF632.wm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pt" fo:country="B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wrap="parallel" style:number-wrapped-paragraphs="no-limit" style:wrap-contour="false" style:vertical-pos="middle" style:vertical-rel="text" style:horizontal-pos="left" style:horizontal-rel="page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1.699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0" number:language="pt" number:country="BR" number:automatic-order="true" number:format-source="language">
      <number:day/>
      <number:text>/</number:text>
      <number:month/>
      <number:text>/</number:text>
      <number:year/>
    </number:date-style>
    <number:date-style style:name="N10084" number:language="de" number:country="D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70998576"><draw:text-box fo:min-height="2cm"><text:p text:style-name="Header_20_right"><text:tab/><text:span text:style-name="T1">Autor</text:span></text:p><text:p text:style-name="Header_20_right"><text:tab/><text:sender-firstname>Fictício</text:sender-firstname> <text:sender-lastname>Fexemplo</text:sender-lastname></text:p></draw:text-box></draw:frame><text:title>Controle</text:title></text:p>
      </style:header>
      <style:footer>
        <text:p text:style-name="Footer"><draw:frame draw:style-name="fr2" draw:name="2" text:anchor-type="paragraph" svg:width="2.999cm" svg:height="1.198cm" draw:z-index="0"><draw:text-box><text:p text:style-name="P2">Data</text:p><text:p text:style-name="Footer_20_right"><text:date style:data-style-name="N5030" text:date-value="2002-04-26T16:30:52" text:fixed="true">26/04/02</text:date></text:p></draw:text-box></draw:frame>Página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3" text:anchor-type="paragraph" svg:width="7.001cm" draw:z-index="0"><draw:text-box fo:min-height="2cm"><text:p text:style-name="Header_20_right"><text:tab/><text:span text:style-name="T1">Autor</text:span></text:p><text:p text:style-name="Header_20_right"><text:tab/><text:sender-firstname>Fictício</text:sender-firstname> <text:sender-lastname>Fexemplo</text:sender-lastname></text:p></draw:text-box></draw:frame><draw:frame draw:style-name="fr3" draw:name="Controle" text:anchor-type="as-char" svg:width="2.298cm" svg:height="1.998cm" draw:z-index="2"><draw:image xlink:href="Pictures/2000024700002711000021F4CAEBF632.wmf" xlink:type="simple" xlink:show="embed" xlink:actuate="onLoad"/></draw:frame><text:title>Controle</text:title></text:p>
      </style:header>
      <style:footer>
        <text:p text:style-name="Footer"><draw:frame draw:style-name="fr2" draw:name="4" text:anchor-type="paragraph" svg:width="2.999cm" svg:height="1.198cm" draw:z-index="1"><draw:text-box><text:p text:style-name="P2">Data</text:p><text:p text:style-name="Footer_20_right"><text:date style:data-style-name="N5030" text:date-value="2002-04-26T16:30:52" text:fixed="true">26/04/02</text:date></text:p></draw:text-box></draw:frame>Página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70804208"><draw:text-box fo:min-height="2cm"><text:p text:style-name="Header_20_right"><text:tab/><text:span text:style-name="T1">Autor</text:span></text:p><text:p text:style-name="Header_20_right"><text:tab/><text:sender-firstname>Max</text:sender-firstname> <text:sender-lastname>Mustermann</text:sender-lastname></text:p></draw:text-box></draw:frame><text:title>Controle</text:title></text:p>
      </style:header>
      <style:footer>
        <text:p text:style-name="Footer"><draw:frame draw:style-name="fr4" draw:name="5" text:anchor-type="paragraph" svg:width="2.999cm" svg:height="1.198cm" draw:z-index="0"><draw:text-box><text:p text:style-name="P2">Datum</text:p><text:p text:style-name="Footer_20_right"><text:date style:data-style-name="N10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75170320"><draw:text-box fo:min-height="2cm"><text:p text:style-name="Header_20_right"><text:tab/><text:span text:style-name="T1">Autor</text:span></text:p><text:p text:style-name="Header_20_right"><text:tab/><text:sender-firstname>Max</text:sender-firstname> <text:sender-lastname>Mustermann</text:sender-lastname></text:p></draw:text-box></draw:frame><text:title>Controle</text:title></text:p>
      </style:header>
      <style:footer>
        <text:p text:style-name="Footer"><draw:frame draw:style-name="fr4" draw:name="8" text:anchor-type="paragraph" svg:width="2.999cm" svg:height="1.198cm" draw:z-index="0"><draw:text-box><text:p text:style-name="P2">Datum</text:p><text:p text:style-name="Footer_20_right"><text:date style:data-style-name="N10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Controle</dc:title>
    <meta:initial-creator>Berend Cornelius</meta:initial-creator>
    <meta:creation-date>2002-04-24T12:42:18</meta:creation-date>
    <dc:date>2005-03-01T10:55:21</dc:date>
    <dc:language>de-DE</dc:language>
    <meta:editing-cycles>34</meta:editing-cycles>
    <meta:editing-duration>PT9H54M1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2" meta:character-count="101"/>
  </office:meta>
</office:document-meta>
</file>