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1*"/>
    </style:style>
    <style:style style:name="Tbl_5f_GroupField1.B" style:display-name="Tbl_GroupField1.B" style:family="table-column">
      <style:table-column-properties style:column-width="20.498cm" style:rel-column-width="5227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font-size="8pt" fo:language="zh" fo:country="CN" style:font-name-asian="FZSongTi2" style:font-size-asian="8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8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8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8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 style:font-size-asian="13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 style:font-size-asian="10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8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8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8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 style:font-size-asian="11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 style:font-size-asian="10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 style:font-size-asian="9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8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 style:font-size-asian="11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0pt" style:font-size-asian="10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9pt" style:font-size-asian="9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8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8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  <style:text-properties style:font-size-asian="8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8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简洁</dc:title>
    <meta:initial-creator>Berend Cornelius</meta:initial-creator>
    <meta:creation-date>2002-04-29T11:12:20</meta:creation-date>
    <dc:creator>Volker Ahrendt</dc:creator>
    <dc:date>2005-02-28T17:06:42</dc:date>
    <dc:language>zh-CN</dc:language>
    <meta:editing-cycles>38</meta:editing-cycles>
    <meta:editing-duration>P1DT16H47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