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FZSongTi2" svg:font-family="FZSongTi" style:font-adornments="Fett" style:font-family-generic="script" style:font-pitch="fixed"/>
    <style:font-face style:name="FZSongTi3" svg:font-family="FZSongTi" style:font-adornments="Fett Kursiv" style:font-family-generic="script" style:font-pitch="fixed"/>
    <style:font-face style:name="Arial Unicode MS" svg:font-family="'Arial Unicode MS'" style:font-pitch="variable"/>
    <style:font-face style:name="FZSongTi4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FZSongTi2" svg:font-family="FZSongTi" style:font-adornments="Fett" style:font-family-generic="script" style:font-pitch="fixed"/>
    <style:font-face style:name="FZSongTi3" svg:font-family="FZSongTi" style:font-adornments="Fett Kursiv" style:font-family-generic="script" style:font-pitch="fixed"/>
    <style:font-face style:name="Arial Unicode MS" svg:font-family="'Arial Unicode MS'" style:font-pitch="variable"/>
    <style:font-face style:name="FZSongTi4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SongTi1" fo:language="zh" fo:country="CN" style:font-name-asian="FZSongTi4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CN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4" style:font-size-asian="14pt" style:language-asian="zh" style:country-asian="CN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CN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CN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CN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CN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4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FZSongTi2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FZSongTi2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FZSongTi3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4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CN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4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CN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CN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language-asian="zh" style:country-asian="CN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CN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color="#000000" fo:font-size="14pt" style:font-size-asian="14pt" style:language-asian="zh" style:country-asian="CN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CN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CN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CN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color="#000080" fo:font-weight="bold" style:font-size-asian="12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向左对齐 - 红色/蓝色</dc:title>
    <meta:initial-creator>Berend Cornelius</meta:initial-creator>
    <meta:creation-date>2002-04-29T11:12:20</meta:creation-date>
    <dc:date>2003-05-15T10:45:14</dc:date>
    <dc:language>zh-CN</dc:language>
    <meta:editing-cycles>37</meta:editing-cycles>
    <meta:editing-duration>P1DT12H51M1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