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肥皂泡</text:title></text:p>
        <text:p text:style-name="P2"><text:tab/>作者: <text:sender-firstname>王</text:sender-firstname> <text:sender-lastname>远 见</text:sender-lastname><text:line-break/><text:tab/>日期: <text:date style:data-style-name="N30" text:date-value="2002-04-26T16:30:52" text:fixed="true">26.04.02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肥皂泡</text:title></text:p>
        <text:p text:style-name="P2"><text:tab/>作者: <text:sender-firstname>王</text:sender-firstname> <text:sender-lastname>远 见</text:sender-lastname><text:line-break/><text:tab/>日期: <text:date style:data-style-name="N37" text:date-value="2002-04-26T16:30:52" text:fixed="true">02／4／26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肥皂泡</text:title></text:p>
        <text:p text:style-name="P3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肥皂泡</text:title></text:p>
        <text:p text:style-name="P3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肥皂泡</dc:title>
    <meta:initial-creator>Berend Cornelius</meta:initial-creator>
    <meta:creation-date>2002-04-24T12:42:18</meta:creation-date>
    <dc:creator>Volker Ahrendt</dc:creator>
    <dc:date>2003-03-31T12:27:11</dc:date>
    <meta:printed-by>Volker Ahrendt</meta:printed-by>
    <meta:print-date>2002-06-12T15:50:32</meta:print-date>
    <dc:language>zh-CN</dc:language>
    <meta:editing-cycles>28</meta:editing-cycles>
    <meta:editing-duration>PT9H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16"/>
  </office:meta>
</office:document-meta>
</file>