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  <style:font-face style:name="FZMingTi1" svg:font-family="FZMingTi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576cm" style:rel-column-width="2594*"/>
    </style:style>
    <style:style style:name="Tbl_5f_GroupField1.B" style:display-name="Tbl_GroupField1.B" style:family="table-column">
      <style:table-column-properties style:column-width="18.038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4cm" style:rel-column-width="2610*"/>
    </style:style>
    <style:style style:name="Tbl_5f_GroupField3.B" style:display-name="Tbl_GroupField3.B" style:family="table-column">
      <style:table-column-properties style:column-width="16.468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6cm" style:rel-column-width="8977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1cm" style:rel-column-width="2767*"/>
    </style:style>
    <style:style style:name="Tbl_5f_RecordSection.D" style:display-name="Tbl_RecordSection.D" style:family="table-column">
      <style:table-column-properties style:column-width="4.886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1cm" style:rel-column-width="2767*"/>
    </style:style>
    <style:style style:name="Tbl_5f_GroupSection.D" style:display-name="Tbl_GroupSection.D" style:family="table-column">
      <style:table-column-properties style:column-width="4.886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  <style:font-face style:name="FZMingTi1" svg:font-family="FZMingTi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TW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MingTi1" fo:language="zh" fo:country="TW" style:font-name-asian="FZMingTi2" style:font-size-asian="12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TW" style:font-style-asian="normal"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2pt" style:language-asian="zh" style:country-asian="TW" style:font-style-asian="normal" style:font-weight-asian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Salutation" style:family="paragraph" style:parent-style-name="Standard" style:class="text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Signature" style:family="paragraph" style:parent-style-name="Standard" style:class="text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2" style:font-size-asian="14pt" style:language-asian="zh" style:country-asian="TW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language-asian="zh" style:country-asian="TW" style:font-style-asian="normal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language-asian="zh" style:country-asian="TW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language-asian="zh" style:country-asian="TW" style:font-style-asian="normal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language-asian="zh" style:country-asian="TW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language-asian="zh" style:country-asian="TW" style:font-style-asian="normal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 style:font-size-asian="15pt" style:language-asian="zh" style:country-asian="TW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TW" style:font-style-asian="normal" style:font-weight-asian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TW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 style:font-size-asian="12pt" style:language-asian="zh" style:country-asian="TW" style:font-style-asian="normal" style:font-weight-asian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ize-asian="12pt" style:language-asian="zh" style:country-asian="TW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Table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Text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Frame_20_contents" style:display-name="Frame contents" style:family="paragraph" style:parent-style-name="Text_20_body" style:class="extra">
      <style:text-properties style:font-size-asian="12pt" style:language-asian="zh" style:country-asian="TW" style:font-style-asian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TW" style:font-style-asian="normal" style:font-weight-asian="normal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TW" style:font-style-asian="normal" style:font-weight-asian="normal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TW" style:font-style-asian="normal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TW" style:font-style-asian="normal" style:font-weight-asian="normal" style:font-size-complex="10pt"/>
    </style:style>
    <style:style style:name="Drawing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language-asian="zh" style:country-asian="TW" style:font-style-asian="norma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language-asian="zh" style:country-asian="TW" style:font-style-asian="italic" style:font-weight-asian="normal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language-asian="zh" style:country-asian="TW" style:font-style-asian="normal" style:font-weight-asian="normal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 style:font-size-asian="15pt" style:language-asian="zh" style:country-asian="TW" style:font-style-asian="normal" style:font-weight-asian="bold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 style:font-size-asian="14pt" style:language-asian="zh" style:country-asian="TW" style:font-style-asian="normal" style:font-weight-asian="bold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 style:font-size-asian="13pt" style:language-asian="zh" style:country-asian="TW" style:font-style-asian="normal" style:font-weight-asian="bold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 style:font-size-asian="12pt" style:language-asian="zh" style:country-asian="TW" style:font-style-asian="italic" style:font-weight-asian="bold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 style:font-size-asian="15pt" style:language-asian="zh" style:country-asian="TW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color="#000000" fo:font-size="14pt" style:font-size-asian="14pt" style:language-asian="zh" style:country-asian="TW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13pt" style:font-size-asian="13pt" style:language-asian="zh" style:country-asian="TW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12pt" style:language-asian="zh" style:country-asian="TW" style:font-style-asian="italic" style:font-weight-asian="normal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style:font-size-asian="12pt" style:language-asian="zh" style:country-asian="TW" style:font-style-asian="italic" style:font-weight-asian="bold"/>
    </style:style>
    <style:style style:name="Tbl_5f_Record_5f_Content" style:display-name="Tbl_Record_Content" style:family="paragraph" style:parent-style-name="Table_20_Contents">
      <style:text-properties style:font-size-asian="12pt" style:language-asian="zh" style:country-asian="TW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fo:font-weight="bold" style:font-size-asian="12pt" style:language-asian="zh" style:country-asian="TW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大綱 - 現代式，縮排</dc:title>
    <meta:initial-creator>Berend Cornelius</meta:initial-creator>
    <meta:creation-date>2002-04-29T11:12:20</meta:creation-date>
    <dc:creator>Volker Ahrendt</dc:creator>
    <dc:date>2005-02-28T17:10:45</dc:date>
    <dc:language>zh-TW</dc:language>
    <meta:editing-cycles>41</meta:editing-cycles>
    <meta:editing-duration>P1DT12H43M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