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5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2802*"/>
    </style:style>
    <style:style style:name="Tbl_5f_GroupField3.B" style:display-name="Tbl_GroupField3.B" style:family="table-column">
      <style:table-column-properties style:column-width="17.669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1902*"/>
    </style:style>
    <style:style style:name="Tbl_5f_RecordSection.D" style:display-name="Tbl_RecordSection.D" style:family="table-column">
      <style:table-column-properties style:column-width="5.076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1902*"/>
    </style:style>
    <style:style style:name="Tbl_5f_GroupSection.D" style:display-name="Tbl_GroupSection.D" style:family="table-column">
      <style:table-column-properties style:column-width="5.076cm" style:rel-column-width="1903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TW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TW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TW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TW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TW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TW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TW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 style:font-size-asian="15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 style:font-size-asian="12pt" style:language-asian="zh" style:country-asian="TW" style:font-style-asian="normal" style:font-weight-asian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TW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TW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TW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TW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language-asian="zh" style:country-asian="TW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 style:font-size-asian="15pt" style:language-asian="zh" style:country-asian="TW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 style:font-size-asian="14pt" style:language-asian="zh" style:country-asian="TW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 style:font-size-asian="13pt" style:language-asian="zh" style:country-asian="TW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12pt" style:language-asian="zh" style:country-asian="TW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TW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font-size="14pt" style:font-size-asian="14pt" style:language-asian="zh" style:country-asian="TW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TW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TW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  <style:text-properties style:font-size-asian="12pt" style:language-asian="zh" style:country-asian="TW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TW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綱 - 傳統式</dc:title>
    <meta:initial-creator>Berend Cornelius</meta:initial-creator>
    <meta:creation-date>2002-04-29T11:12:20</meta:creation-date>
    <dc:creator>Volker Ahrendt</dc:creator>
    <dc:date>2005-02-28T17:11:28</dc:date>
    <dc:language>zh-TW</dc:language>
    <meta:editing-cycles>39</meta:editing-cycles>
    <meta:editing-duration>P1DT11H57M5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