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  <style:font-face style:name="FZMingTi1" svg:font-family="FZMi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TW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TW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TW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TW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TW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TW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TW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TW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TW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 style:font-size-asian="15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TW" style:font-style-asian="normal" style:font-weight-asian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 style:font-size-asian="12pt" style:language-asian="zh" style:country-asian="TW" style:font-style-asian="normal" style:font-weight-asian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size-asian="12pt" style:language-asian="zh" style:country-asian="TW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TW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TW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TW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TW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TW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  <style:text-properties style:font-size-asian="12pt" style:language-asian="zh" style:country-asian="TW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TW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TW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language-asian="zh" style:country-asian="TW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TW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 style:font-size-asian="15pt" style:language-asian="zh" style:country-asian="TW" style:font-style-asian="normal" style:font-weight-asian="bold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 style:font-size-asian="14pt" style:language-asian="zh" style:country-asian="TW" style:font-style-asian="normal" style:font-weight-asian="bold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 style:font-size-asian="13pt" style:language-asian="zh" style:country-asian="TW" style:font-style-asian="normal" style:font-weight-asian="bold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 style:font-size-asian="12pt" style:language-asian="zh" style:country-asian="TW" style:font-style-asian="italic" style:font-weight-asian="bold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TW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font-size="14pt" style:font-size-asian="14pt" style:language-asian="zh" style:country-asian="TW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TW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TW" style:font-style-asian="italic" style:font-weight-asian="normal"/>
    </style:style>
    <style:style style:name="Tbl_5f_Record_5f_Header" style:display-name="Tbl_Record_Header" style:family="paragraph" style:parent-style-name="Table_20_Heading">
      <style:text-properties style:font-size-asian="12pt" style:language-asian="zh" style:country-asian="TW" style:font-style-asian="italic" style:font-weight-asian="bold"/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TW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font-weight="bold" style:font-size-asian="12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對齊 - 突出的</dc:title>
    <meta:initial-creator>Berend Cornelius</meta:initial-creator>
    <meta:creation-date>2002-04-29T11:12:20</meta:creation-date>
    <dc:date>2003-05-15T10:49:58</dc:date>
    <meta:printed-by>Volker Ahrendt</meta:printed-by>
    <meta:print-date>2002-05-24T14:44:53</meta:print-date>
    <dc:language>zh-TW</dc:language>
    <meta:editing-cycles>36</meta:editing-cycles>
    <meta:editing-duration>P1DT12H30M2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