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5.7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TW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TW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TW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TW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TW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TW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TW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 style:font-size-asian="15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 style:font-size-asian="12pt" style:language-asian="zh" style:country-asian="TW" style:font-style-asian="normal" style:font-weight-asian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TW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TW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12pt" style:language-asian="zh" style:country-asian="TW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TW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TW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TW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language-asian="zh" style:country-asian="TW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 style:font-size-asian="15pt" style:language-asian="zh" style:country-asian="TW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 style:font-size-asian="14pt" style:language-asian="zh" style:country-asian="TW" style:font-style-asian="normal" style:font-weight-asian="bold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 style:font-size-asian="13pt" style:language-asian="zh" style:country-asian="TW" style:font-style-asian="normal" style:font-weight-asian="bold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 style:font-size-asian="12pt" style:language-asian="zh" style:country-asian="TW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TW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font-size="14pt" style:font-size-asian="14pt" style:language-asian="zh" style:country-asian="TW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TW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TW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style:font-size-asian="12pt" style:language-asian="zh" style:country-asian="TW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TW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 style:font-size-asian="12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左對齊 - 框邊</dc:title>
    <meta:initial-creator>Berend Cornelius</meta:initial-creator>
    <meta:creation-date>2002-04-29T11:12:20</meta:creation-date>
    <dc:date>2003-05-15T10:52:41</dc:date>
    <meta:printed-by>Volker Ahrendt</meta:printed-by>
    <meta:print-date>2002-05-24T14:44:53</meta:print-date>
    <dc:language>zh-TW</dc:language>
    <meta:editing-cycles>39</meta:editing-cycles>
    <meta:editing-duration>P1DT13H27M4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