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標題: <text:title>簡潔</text:title></text:p>
        <text:p text:style-name="P2">作者: <text:sender-firstname>大 雄</text:sender-firstname> <text:sender-lastname>鄭</text:sender-lastname><text:line-break/>日期: <text:date style:data-style-name="N30" text:date-value="2002-04-26T16:30:52" text:fixed="true">26.04.02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簡潔" text:anchor-type="paragraph" svg:width="2.917cm" svg:height="1.998cm" draw:z-index="0"><draw:image xlink:href="Pictures/2000009C0000380100002657E5C3DAEB.wmf" xlink:type="simple" xlink:show="embed" xlink:actuate="onLoad"/></draw:frame>標題: <text:title>簡潔</text:title></text:p>
        <text:p text:style-name="P4">作者: <text:sender-firstname>大 雄</text:sender-firstname> <text:sender-lastname>鄭</text:sender-lastname><text:line-break/>日期: <text:date style:data-style-name="N37" text:date-value="2002-04-26T16:30:52" text:fixed="true">91/4/26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簡潔</text:title></text:p>
        <text:p text:style-name="P1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簡潔</text:title></text:p>
        <text:p text:style-name="P1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簡潔</dc:title>
    <meta:initial-creator>Berend Cornelius</meta:initial-creator>
    <meta:creation-date>2002-04-24T12:42:18</meta:creation-date>
    <dc:creator>Volker Ahrendt</dc:creator>
    <dc:date>2003-03-31T12:37:26</dc:date>
    <dc:language>zh-TW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20"/>
  </office:meta>
</office:document-meta>
</file>