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1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zh" number:country="TW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pm1">
      <style:header>
        <text:p text:style-name="P1"><text:title>帶公司標記的商務格式</text:title></text:p>
        <text:p text:style-name="P2"><text:tab/>作者: <text:sender-firstname>大 雄</text:sender-firstname> <text:sender-lastname>鄭</text:sender-lastname>, <text:sender-email>zhang.dalong@email.bsp</text:sender-email><text:line-break/><text:tab/>日期: <text:date style:data-style-name="N5030" text:date-value="2002-04-26T16:30:52" text:fixed="true">02/4/26</text:date></text:p>
      </style:header>
      <style:footer>
        <text:p text:style-name="P3"><text:sender-company>昌盛貿易公司</text:sender-company> · <text:sender-postal-code>22523</text:sender-postal-code><text:sender-street>大 統 新 路 12</text:sender-street><text:sender-city>逍 遙 樓</text:sender-city> ·<text:span text:style-name="T1">☎</text:span> <text:sender-phone-work>(098) 123 45 67</text:sender-phone-work> · <text:span text:style-name="T1"></text:span> <text:sender-fax>(098) 753 12 46</text:sender-fax></text:p>
        <text:p text:style-name="Footer_20_righ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公司標記" text:anchor-type="paragraph" svg:width="4.001cm" draw:z-index="0"><draw:text-box fo:min-height="2cm"><text:p text:style-name="P4"><text:placeholder text:placeholder-type="image" text:description="此處您能夠插入公司標記。">&lt;公司標記&gt;</text:placeholder></text:p></draw:text-box></draw:frame><text:title>帶公司標記的商務格式</text:title></text:p>
        <text:p text:style-name="P2"><text:tab/>作者: <text:sender-firstname>大 雄</text:sender-firstname> <text:sender-lastname>鄭</text:sender-lastname>, <text:sender-email>zhang.dalong@email.bsp</text:sender-email><text:line-break/><text:tab/>日期: <text:date style:data-style-name="N5030" text:date-value="2002-04-26T16:30:52" text:fixed="true">02/4/26</text:date></text:p>
      </style:header>
      <style:footer>
        <text:p text:style-name="P3"/>
        <text:p text:style-name="Footer_20_right">頁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帶公司標記的商務格式</text:title></text:p>
        <text:p text:style-name="P5"><text:tab/>Autor:<text:tab/><text:sender-firstname>大 雄</text:sender-firstname> <text:sender-lastname>鄭</text:sender-lastname>, <text:sender-email>zhang.dalong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昌盛貿易公司</text:sender-company> · <text:sender-street>大 統 新 路 12</text:sender-street> · <text:sender-postal-code>22523</text:sender-postal-code> <text:sender-city>逍 遙 樓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帶公司標記的商務格式</text:title></text:p>
        <text:p text:style-name="P5"><text:tab/>Autor:<text:tab/><text:sender-firstname>大 雄</text:sender-firstname> <text:sender-lastname>鄭</text:sender-lastname>, <text:sender-email>zhang.dalong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昌盛貿易公司</text:sender-company> · <text:sender-street>大 統 新 路 12</text:sender-street> · <text:sender-postal-code>22523</text:sender-postal-code> <text:sender-city>逍 遙 樓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帶公司標記的商務格式</dc:title>
    <meta:initial-creator>Berend Cornelius</meta:initial-creator>
    <meta:creation-date>2002-04-24T12:42:18</meta:creation-date>
    <dc:creator>Volker Ahrendt</dc:creator>
    <dc:date>2003-03-31T13:00:23</dc:date>
    <dc:language>zh-TW</dc:language>
    <meta:editing-cycles>29</meta:editing-cycles>
    <meta:editing-duration>PT9H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4" meta:character-count="197"/>
  </office:meta>
</office:document-meta>
</file>