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9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Diner" table:style-name="ta1" table:print="false">
        <table:table-column table:style-name="co1" table:number-columns-repeated="2" table:default-cell-style-name="Sfondo"/>
        <table:table-column table:style-name="co2" table:number-columns-repeated="2" table:default-cell-style-name="Sfondo"/>
        <table:table-column table:style-name="co1" table:default-cell-style-name="Sfondo"/>
        <table:table-column table:style-name="co2" table:default-cell-style-name="Sfondo"/>
        <table:table-column table:style-name="co1" table:number-columns-repeated="2" table:default-cell-style-name="Sfondo"/>
        <table:table-column table:style-name="co3" table:default-cell-style-name="Sfondo"/>
        <table:table-column table:style-name="co4" table:number-columns-repeated="247" table:default-cell-style-name="Sfo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Intestazione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Intestazione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AS"/>
          <table:table-cell table:style-name="Carta_20_A" table:number-columns-repeated="3"/>
          <table:table-cell table:style-name="Carta_20_A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/>
          <table:table-cell table:style-name="Intestazione_20_colonna" office:value-type="string">
            <text:p>Intestazione colonna</text:p>
          </table:table-cell>
          <table:table-cell table:style-name="Carta"/>
          <table:table-cell table:style-name="Intestazione_20_colonna" office:value-type="string">
            <text:p>Intestazione colonna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/>
          <table:table-cell table:style-name="Carta" table:number-columns-repeated="3"/>
          <table:table-cell table:style-name="Cart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a_20_S"/>
          <table:table-cell table:style-name="Carta" office:value-type="string">
            <text:p>Carta</text:p>
          </table:table-cell>
          <table:table-cell table:style-name="Carta"/>
          <table:table-cell table:style-name="Result2" office:value-type="string">
            <text:p>Risultato2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BS"/>
          <table:table-cell table:style-name="Carta_20_B" table:number-columns-repeated="3"/>
          <table:table-cell table:style-name="Carta_20_BD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Sfo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it" fo:country="IT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it" number:country="IT">
      <number:number number:min-integer-digits="1"/>
    </number:number-style>
    <number:currency-style style:name="N5102P0" style:volatile="true" number:language="it" number:country="IT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5102" number:language="it" number:country="IT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5102P0"/>
    </number:currency-style>
    <number:currency-style style:name="N5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5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3" number:language="it" number:country="IT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106" number:language="da" number:country="DK">
      <number:number number:decimal-places="0" number:min-integer-digits="1"/>
      <number:text> </number:text>
      <number:currency-symbol>L.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</style:style>
    <style:style style:name="Result" style:family="table-cell" style:parent-style-name="Default" style:data-style-name="N5105">
      <style:table-cell-properties fo:background-color="#8cbdd6" fo:border="0.039cm double #000080" style:border-line-width="0.002cm 0.035cm 0.002cm" fo:padding="0.071cm"/>
      <style:text-properties fo:font-style="normal" style:text-underline-style="none" fo:font-weight="normal"/>
    </style:style>
    <style:style style:name="Result2" style:family="table-cell" style:parent-style-name="Result" style:data-style-name="N5102">
      <style:text-properties fo:color="#000000" style:text-outline="true" fo:font-weight="bold"/>
    </style:style>
    <style:style style:name="Heading" style:family="table-cell" style:parent-style-name="Default">
      <style:table-cell-properties fo:background-color="#f78538" style:text-align-source="fix" style:repeat-content="false" fo:border="0.002cm solid #000080" style:direction="ltr" fo:padding="0.071cm" style:rotation-angle="5" style:rotation-align="none"/>
      <style:paragraph-properties fo:text-align="center"/>
      <style:text-properties fo:color="#280099" style:text-outline="true" style:font-name="Palace Script MT" fo:font-size="32pt" fo:font-style="normal" style:text-underline-style="none" fo:font-weight="bold"/>
    </style:style>
    <style:style style:name="Heading1" style:family="table-cell" style:parent-style-name="Heading">
      <style:table-cell-properties fo:background-color="#f78538" style:direction="ltr" style:rotation-angle="0"/>
      <style:text-properties fo:color="#000080" style:font-name="Arial" fo:font-size="10pt" fo:font-style="normal" fo:font-weight="bold"/>
    </style:style>
    <style:style style:name="Sfondo" style:family="table-cell" style:parent-style-name="Default">
      <style:table-cell-properties fo:background-color="#de3017"/>
      <style:text-properties fo:color="#ffffff"/>
    </style:style>
    <style:style style:name="Carta" style:family="table-cell" style:parent-style-name="Default">
      <style:table-cell-properties fo:background-color="#ffb573" style:text-align-source="fix" style:repeat-content="false" fo:wrap-option="wrap" fo:padding-bottom="0.035cm" fo:padding-left="0.035cm" fo:padding-right="0.335cm" fo:padding-top="0.035cm"/>
      <style:paragraph-properties fo:text-align="end"/>
      <style:text-properties style:font-name="Times New Roman" fo:font-weight="normal"/>
    </style:style>
    <style:style style:name="Immissione" style:family="table-cell" style:parent-style-name="Default" style:data-style-name="N5105">
      <style:table-cell-properties fo:background-color="#ffffd1" style:cell-protect="none" style:print-content="true" style:text-align-source="value-type" style:repeat-content="false" fo:border="0.039cm double #000080" style:border-line-width="0.002cm 0.035cm 0.002cm" fo:padding="0.049cm" style:shadow="none"/>
    </style:style>
    <style:style style:name="Carta_20_AS" style:display-name="Carta AS" style:family="table-cell" style:parent-style-name="Carta">
      <style:table-cell-properties fo:border-bottom="none" fo:border-left="0.002cm solid #000080" fo:border-right="none" fo:border-top="0.002cm solid #000080"/>
    </style:style>
    <style:style style:name="Carta_20_A" style:display-name="Carta A" style:family="table-cell" style:parent-style-name="Carta">
      <style:table-cell-properties fo:border-bottom="none" fo:border-left="none" fo:border-right="none" fo:border-top="0.002cm solid #000080"/>
    </style:style>
    <style:style style:name="Carta_20_AD" style:display-name="Carta AD" style:family="table-cell" style:parent-style-name="Carta">
      <style:table-cell-properties fo:border-bottom="none" fo:border-left="none" fo:border-right="0.002cm solid #000080" fo:border-top="0.002cm solid #000080"/>
    </style:style>
    <style:style style:name="Carta_20_S" style:display-name="Carta S" style:family="table-cell" style:parent-style-name="Carta">
      <style:table-cell-properties fo:border-bottom="none" fo:border-left="0.002cm solid #000080" fo:border-right="none" fo:border-top="none"/>
    </style:style>
    <style:style style:name="Carta_20_D" style:display-name="Carta D" style:family="table-cell" style:parent-style-name="Carta">
      <style:table-cell-properties fo:border-bottom="none" fo:border-left="none" fo:border-right="0.002cm solid #000080" fo:border-top="none"/>
    </style:style>
    <style:style style:name="Carta_20_B" style:display-name="Carta B" style:family="table-cell" style:parent-style-name="Carta">
      <style:table-cell-properties fo:border-bottom="0.002cm solid #000080" fo:border-left="none" fo:border-right="none" fo:border-top="none"/>
    </style:style>
    <style:style style:name="Carta_20_BS" style:display-name="Carta BS" style:family="table-cell" style:parent-style-name="Carta">
      <style:table-cell-properties fo:border-bottom="0.002cm solid #000080" fo:border-left="0.002cm solid #000080" fo:border-right="none" fo:border-top="none"/>
    </style:style>
    <style:style style:name="Carta_20_BD" style:display-name="Carta BD" style:family="table-cell" style:parent-style-name="Carta">
      <style:table-cell-properties fo:border-bottom="0.002cm solid #000080" fo:border-left="none" fo:border-right="0.002cm solid #000080" fo:border-top="none"/>
    </style:style>
    <style:style style:name="Intestazione_20_colonna" style:display-name="Intestazione colonna" style:family="table-cell" style:parent-style-name="Carta">
      <style:table-cell-properties fo:border-bottom="0.039cm double #000080" style:text-align-source="fix" style:repeat-content="false" fo:border-left="0.039cm double #000000" style:border-line-width="0.002cm 0.035cm 0.002cm" style:direction="ltr" fo:padding="0.035cm" fo:border-right="0.039cm double #000080" style:rotation-angle="0" style:rotation-align="none" fo:border-top="0.039cm double #000080" style:vertical-align="automatic"/>
      <style:paragraph-properties fo:text-align="center"/>
      <style:text-properties fo:color="#de3017" style:font-name="Thorndale" fo:font-weight="bold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01:16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Atmosfera anni cinquanta</dc:title>
    <meta:initial-creator>Tom Verbeek</meta:initial-creator>
    <meta:creation-date>1999-08-31T14:15:54</meta:creation-date>
    <dc:creator>Volker Ahrendt</dc:creator>
    <dc:date>2001-11-22T16:49:39</dc:date>
    <dc:language>it-IT</dc:language>
    <meta:editing-cycles>11</meta:editing-cycles>
    <meta:editing-duration>PT4H15M59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