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Fasthand" svg:font-family="'Khmer OS Fasthand'" style:font-pitch="variable"/>
    <style:font-face style:name="Khmer OS System" svg:font-family="'Khmer OS System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Fasthand" style:font-size-complex="22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fo:font-weight="normal" style:font-name-complex="Khmer OS System" style:font-weight-complex="normal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style:font-name-complex="Khmer OS System" style:font-weight-complex="bold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style:font-name="Albany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style:font-name-complex="Khmer OS System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Fasthand" svg:font-family="'Khmer OS Fasthand'" style:font-pitch="variable"/>
    <style:font-face style:name="Khmer OS System" svg:font-family="'Khmer OS System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0:57:3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Fifties Diner</dc:title>
    <meta:initial-creator>Tom Verbeek</meta:initial-creator>
    <meta:creation-date>1999-08-31T14:15:54</meta:creation-date>
    <dc:creator>សុផុន កែវ</dc:creator>
    <dc:date>2005-05-18T10:57:35</dc:date>
    <dc:language>en-US</dc:language>
    <meta:editing-cycles>18</meta:editing-cycles>
    <meta:editing-duration>PT4H31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