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Bramenstruik" table:style-name="ta1" table:protected="true" table:print="false">
        <table:table-column table:style-name="co1" table:number-columns-repeated="2" table:default-cell-style-name="Achtergrond"/>
        <table:table-column table:style-name="co2" table:number-columns-repeated="2" table:default-cell-style-name="Achtergrond"/>
        <table:table-column table:style-name="co1" table:default-cell-style-name="Achtergrond"/>
        <table:table-column table:style-name="co2" table:default-cell-style-name="Achtergrond"/>
        <table:table-column table:style-name="co1" table:number-columns-repeated="2" table:default-cell-style-name="Achtergrond"/>
        <table:table-column table:style-name="co3" table:default-cell-style-name="Achtergrond"/>
        <table:table-column table:style-name="co4" table:number-columns-repeated="247" table:default-cell-style-name="Achtergro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Kop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Kop1</text:p>
          </table:table-cell>
          <table:covered-table-cell table:style-name="Default"/>
          <table:table-cell table:style-name="Default"/>
          <table:table-cell table:style-name="Default" office:value-type="string">
            <text:p>Standa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OL"/>
          <table:table-cell table:style-name="Kaart_20_O" table:number-columns-repeated="3"/>
          <table:table-cell table:style-name="Kaart_20_O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art_20_L"/>
          <table:table-cell table:style-name="Kolomkop" office:value-type="string">
            <text:p>Kolomkop</text:p>
          </table:table-cell>
          <table:table-cell table:style-name="Kaart"/>
          <table:table-cell table:style-name="Kolomkop" office:value-type="string">
            <text:p>Kolomkop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L" office:value-type="string">
            <text:p>Tekst (kaart)</text:p>
          </table:table-cell>
          <table:table-cell table:style-name="Invoer" office:value-type="string">
            <text:p>Invoer</text:p>
          </table:table-cell>
          <table:table-cell table:style-name="Kaart"/>
          <table:table-cell table:style-name="Result" office:value-type="string">
            <text:p>Uitkomst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L" office:value-type="string">
            <text:p>Tekst (kaart)</text:p>
          </table:table-cell>
          <table:table-cell table:style-name="Invoer" office:value-type="string">
            <text:p>Invoer</text:p>
          </table:table-cell>
          <table:table-cell table:style-name="Kaart"/>
          <table:table-cell table:style-name="Result" office:value-type="string">
            <text:p>Uitkomst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L" office:value-type="string">
            <text:p>Tekst (kaart)</text:p>
          </table:table-cell>
          <table:table-cell table:style-name="Invoer" office:value-type="string">
            <text:p>Invoer</text:p>
          </table:table-cell>
          <table:table-cell table:style-name="Kaart"/>
          <table:table-cell table:style-name="Result" office:value-type="string">
            <text:p>Uitkomst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L" office:value-type="string">
            <text:p>Tekst (kaart)</text:p>
          </table:table-cell>
          <table:table-cell table:style-name="Invoer" office:value-type="string">
            <text:p>Invoer</text:p>
          </table:table-cell>
          <table:table-cell table:style-name="Kaart"/>
          <table:table-cell table:style-name="Result" office:value-type="string">
            <text:p>Uitkomst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L"/>
          <table:table-cell table:style-name="Kaart" table:number-columns-repeated="3"/>
          <table:table-cell table:style-name="Kaart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L"/>
          <table:table-cell table:style-name="Kaart" office:value-type="string">
            <text:p>Kaart</text:p>
          </table:table-cell>
          <table:table-cell table:style-name="Kaart"/>
          <table:table-cell table:style-name="Result2" office:value-type="string">
            <text:p>Uitkomst2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UL"/>
          <table:table-cell table:style-name="Kaart_20_U" table:number-columns-repeated="3"/>
          <table:table-cell table:style-name="Kaart_20_U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Achtergro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rial" fo:language="nl" fo:country="NL" style:font-name-asian="Lucida Sans Unicode" style:language-asian="none" style:country-asian="none" style:font-name-complex="Tahoma" style:language-complex="none" style:country-complex="none"/>
    </style:default-style>
    <number:number-style style:name="N5000" number:language="nl" number:country="NL">
      <number:number number:min-integer-digits="1"/>
    </number:number-style>
    <number:currency-style style:name="N5107P0" style:volatile="true" number:language="nl" number:country="NL">
      <number:number number:decimal-places="0" number:min-integer-digits="1" number:grouping="true"/>
      <number:text> </number:text>
      <number:currency-symbol>F</number:currency-symbol>
    </number:currency-style>
    <number:currency-style style:name="N5107" number:language="nl" number:country="NL">
      <style:text-properties fo:color="#ff0000"/>
      <number:text>-</number:text>
      <number:number number:decimal-places="0" number:min-integer-digits="1" number:grouping="true"/>
      <number:text> </number:text>
      <number:currency-symbol>F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9">
      <number:number number:decimal-places="0" number:min-integer-digits="1"/>
      <number:text> </number:text>
      <number:currency-symbol>F</number:currency-symbol>
    </number:currency-style>
    <number:time-style style:name="N5108" number:language="nl" number:country="NL">
      <number:seconds/>
      <number:text>tandard</number:text>
    </number:time-style>
    <number:currency-style style:name="N5109" number:language="nl" number:country="NL">
      <number:number number:decimal-places="0" number:min-integer-digits="1"/>
      <number:text> </number:text>
      <number:currency-symbol>F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nl" fo:country="NL"/>
    </style:style>
    <style:style style:name="Result" style:family="table-cell" style:parent-style-name="Default" style:data-style-name="N5107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 style:data-style-name="N5107">
      <style:table-cell-properties fo:background-color="#996699" fo:border="0.002cm solid #660066"/>
      <style:text-properties fo:color="#000000" style:text-outline="true" fo:font-weight="bold"/>
    </style:style>
    <style:style style:name="Heading" style:family="table-cell" style:parent-style-name="Default">
      <style:table-cell-properties fo:background-color="#993366" style:text-align-source="fix" style:repeat-content="false" fo:border="0.002cm solid #660066"/>
      <style:paragraph-properties fo:text-align="center"/>
      <style:text-properties fo:color="#ffcccc" fo:font-size="20pt" fo:font-style="normal" fo:font-weight="bold"/>
    </style:style>
    <style:style style:name="Heading1" style:family="table-cell" style:parent-style-name="Heading">
      <style:table-cell-properties fo:background-color="#ffcccc"/>
      <style:text-properties fo:color="#000000" fo:font-size="10pt"/>
    </style:style>
    <style:style style:name="Achtergrond" style:family="table-cell" style:parent-style-name="Default">
      <style:table-cell-properties fo:background-color="#660066"/>
      <style:text-properties fo:color="#ffffff"/>
    </style:style>
    <style:style style:name="Kaart" style:family="table-cell" style:parent-style-name="Default">
      <style:table-cell-properties fo:background-color="#cc9999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voer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02cm solid #660066" style:shadow="none"/>
    </style:style>
    <style:style style:name="Kaart_20_OL" style:display-name="Kaart OL" style:family="table-cell" style:parent-style-name="Kaart">
      <style:table-cell-properties fo:border-bottom="none" fo:border-left="0.002cm solid #6b006b" fo:border-right="none" fo:border-top="0.002cm solid #6b006b"/>
    </style:style>
    <style:style style:name="Kaart_20_O" style:display-name="Kaart O" style:family="table-cell" style:parent-style-name="Kaart">
      <style:table-cell-properties fo:border-bottom="none" fo:border-left="none" fo:border-right="none" fo:border-top="0.002cm solid #6b006b"/>
    </style:style>
    <style:style style:name="Kaart_20_OR" style:display-name="Kaart OR" style:family="table-cell" style:parent-style-name="Kaart">
      <style:table-cell-properties fo:border-bottom="none" fo:border-left="none" fo:border-right="0.002cm solid #6b006b" fo:border-top="0.002cm solid #6b006b"/>
    </style:style>
    <style:style style:name="Kaart_20_L" style:display-name="Kaart L" style:family="table-cell" style:parent-style-name="Kaart">
      <style:table-cell-properties fo:border-bottom="none" fo:border-left="0.002cm solid #6b006b" fo:border-right="none" fo:border-top="none"/>
    </style:style>
    <style:style style:name="Kaart_20_R" style:display-name="Kaart R" style:family="table-cell" style:parent-style-name="Kaart">
      <style:table-cell-properties fo:border-bottom="none" fo:border-left="none" fo:border-right="0.002cm solid #6b006b" fo:border-top="none"/>
    </style:style>
    <style:style style:name="Kaart_20_U" style:display-name="Kaart U" style:family="table-cell" style:parent-style-name="Kaart">
      <style:table-cell-properties fo:border-bottom="0.002cm solid #6b006b" fo:border-left="none" fo:border-right="none" fo:border-top="none"/>
    </style:style>
    <style:style style:name="Kaart_20_UL" style:display-name="Kaart UL" style:family="table-cell" style:parent-style-name="Kaart">
      <style:table-cell-properties fo:border-bottom="0.002cm solid #6b006b" fo:border-left="0.002cm solid #6b006b" fo:border-right="none" fo:border-top="none"/>
    </style:style>
    <style:style style:name="Kaart_20_UR" style:display-name="Kaart UR" style:family="table-cell" style:parent-style-name="Kaart">
      <style:table-cell-properties fo:border-bottom="0.002cm solid #6b006b" fo:border-left="none" fo:border-right="0.002cm solid #6b006b" fo:border-top="none"/>
    </style:style>
    <style:style style:name="Kolomkop" style:family="table-cell" style:parent-style-name="Kaart">
      <style:table-cell-properties fo:wrap-option="wrap" fo:padding="0.035cm" style:vertical-align="automatic"/>
    </style:style>
  </office:styles>
  <office:automatic-styles>
    <style:page-layout style:name="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none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20:35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meta:initial-creator>Simon Brouwer</meta:initial-creator>
    <meta:creation-date>2003-09-04T23:20:44</meta:creation-date>
    <dc:language>nl-NL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