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Herfstbladeren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imes New Roman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Achtergrond" style:family="table-cell" style:parent-style-name="Default">
      <style:table-cell-properties fo:background-color="#333300"/>
      <style:text-properties fo:color="#c0c0c0"/>
    </style:style>
    <style:style style:name="Kaart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  <style:style style:name="Kolomkop" style:family="table-cell" style:parent-style-name="Kaa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1:4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1:38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