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Chevara" svg:font-family="Chevar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Chevara" svg:font-family="Chevara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fo:border="none" style:shadow="non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5107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Chevara" fo:font-size="12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rial1" fo:font-size="10pt" fo:text-shadow="none"/>
    </style:style>
    <style:style style:name="Achtergrond" style:family="table-cell" style:parent-style-name="Default">
      <style:table-cell-properties fo:background-color="#94e842" fo:border="none" style:shadow="none"/>
      <style:text-properties fo:color="#000000"/>
    </style:style>
    <style:style style:name="Kaart" style:family="table-cell" style:parent-style-name="Default">
      <style:table-cell-properties fo:background-color="#fff030" style:text-align-source="fix" style:repeat-content="false" fo:wrap-option="wrap" fo:border="none" fo:padding-bottom="0.035cm" fo:padding-left="0.035cm" fo:padding-right="0.335cm" fo:padding-top="0.035cm"/>
      <style:paragraph-properties fo:text-align="end"/>
    </style:style>
    <style:style style:name="Invoer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Kaart_20_OL" style:display-name="Kaart OL" style:family="table-cell" style:parent-style-name="Kaart">
      <style:table-cell-properties fo:border-bottom="none" fo:border-left="0.088cm solid #000000" fo:border-right="none" fo:border-top="none"/>
    </style:style>
    <style:style style:name="Kaart_20_O" style:display-name="Kaart O" style:family="table-cell" style:parent-style-name="Kaart">
      <style:table-cell-properties fo:border="none"/>
    </style:style>
    <style:style style:name="Kaart_20_OR" style:display-name="Kaart OR" style:family="table-cell" style:parent-style-name="Kaart">
      <style:table-cell-properties fo:border-bottom="none" fo:border-left="none" fo:border-right="0.088cm solid #000000" fo:border-top="none"/>
    </style:style>
    <style:style style:name="Kaart_20_L" style:display-name="Kaart L" style:family="table-cell" style:parent-style-name="Kaart">
      <style:table-cell-properties fo:border-bottom="none" fo:border-left="0.088cm solid #00000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88cm solid #000000" fo:border-top="none"/>
    </style:style>
    <style:style style:name="Kaart_20_U" style:display-name="Kaart U" style:family="table-cell" style:parent-style-name="Kaart">
      <style:table-cell-properties fo:border="none"/>
    </style:style>
    <style:style style:name="Kaart_20_UL" style:display-name="Kaart UL" style:family="table-cell" style:parent-style-name="Kaart">
      <style:table-cell-properties fo:border-bottom="none" fo:border-left="0.088cm solid #000000" fo:border-right="none" fo:border-top="none"/>
    </style:style>
    <style:style style:name="Kaart_20_UR" style:display-name="Kaart UR" style:family="table-cell" style:parent-style-name="Kaart">
      <style:table-cell-properties fo:border-bottom="none" fo:border-left="none" fo:border-right="0.088cm solid #000000" fo:border-top="none"/>
    </style:style>
    <style:style style:name="Kolomkop" style:family="table-cell" style:parent-style-name="Kaart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4:0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3:40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