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adornments="Standard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art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Kaart" style:data-style-name="N0"/>
    <style:style style:name="ce8" style:family="table-cell" style:parent-style-name="Kaart_20_U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Kaart_20_O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Kolomkop" style:data-style-name="N0"/>
    <style:style style:name="ce11" style:family="table-cell" style:parent-style-name="Result2" style:data-style-name="N5107"/>
    <style:style style:name="ce12" style:family="table-cell" style:parent-style-name="Kaart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otected="true" table:print="false">
        <table:table-column table:style-name="co1" table:number-columns-repeated="2" table:default-cell-style-name="Achtergrond"/>
        <table:table-column table:style-name="co2" table:default-cell-style-name="Achtergrond"/>
        <table:table-column table:style-name="co3" table:default-cell-style-name="Achtergrond"/>
        <table:table-column table:style-name="co1" table:default-cell-style-name="Achtergrond"/>
        <table:table-column table:style-name="co3" table:default-cell-style-name="Achtergrond"/>
        <table:table-column table:style-name="co1" table:number-columns-repeated="2" table:default-cell-style-name="Achtergrond"/>
        <table:table-column table:style-name="co4" table:default-cell-style-name="Achtergrond"/>
        <table:table-column table:style-name="co5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/>
          <table:table-cell table:style-name="ce9" table:number-columns-repeated="2"/>
          <table:table-cell table:style-name="Kaart_20_O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ce7"/>
          <table:table-cell table:style-name="ce10" office:value-type="string">
            <text:p>Kolomkop</text:p>
          </table:table-cell>
          <table:table-cell table:style-name="Kaart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7"/>
          <table:table-cell table:style-name="Result" office:value-type="string">
            <text:p>Uitkoms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7"/>
          <table:table-cell table:style-name="Result" office:value-type="string">
            <text:p>Uitkoms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7"/>
          <table:table-cell table:style-name="Result" office:value-type="string">
            <text:p>Uitkoms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ce7"/>
          <table:table-cell table:style-name="Result" office:value-type="string">
            <text:p>Uitkoms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Kaart" office:value-type="string">
            <text:p>Kaart</text:p>
          </table:table-cell>
          <table:table-cell table:style-name="ce7"/>
          <table:table-cell table:style-name="ce11" office:value-type="string">
            <text:p>Uitkoms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ce8" table:number-columns-repeated="2"/>
          <table:table-cell table:style-name="Kaart_20_U"/>
          <table:table-cell table:style-name="Kaart_20_U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adornments="Standard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ourier New" fo:language="nl" fo:country="NL"/>
    </style:style>
    <style:style style:name="Result" style:family="table-cell" style:parent-style-name="Default" style:data-style-name="N5107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 style:data-style-name="N5107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Achtergrond" style:family="table-cell" style:parent-style-name="Default">
      <style:table-cell-properties fo:background-color="#666666"/>
      <style:text-properties fo:color="#3deb3d"/>
    </style:style>
    <style:style style:name="Kaart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voer" style:family="table-cell" style:parent-style-name="Default" style:data-style-name="N5107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Kaart_20_OL" style:display-name="Kaart OL" style:family="table-cell" style:parent-style-name="Kaart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Kaart_20_O" style:display-name="Kaart O" style:family="table-cell" style:parent-style-name="Kaart">
      <style:table-cell-properties fo:border-bottom="none" fo:border-left="none" fo:border-right="none" fo:border-top="0.039cm double #00ae00" style:border-line-width-top="0.002cm 0.035cm 0.002cm"/>
    </style:style>
    <style:style style:name="Kaart_20_OR" style:display-name="Kaart OR" style:family="table-cell" style:parent-style-name="Kaart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Kaart_20_L" style:display-name="Kaart L" style:family="table-cell" style:parent-style-name="Kaart">
      <style:table-cell-properties fo:border-bottom="none" fo:border-left="0.039cm double #00ae00" style:border-line-width-left="0.002cm 0.035cm 0.002cm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39cm double #00ae00" style:border-line-width-right="0.002cm 0.035cm 0.002cm" fo:border-top="none"/>
    </style:style>
    <style:style style:name="Kaart_20_U" style:display-name="Kaart U" style:family="table-cell" style:parent-style-name="Kaart">
      <style:table-cell-properties fo:border-bottom="0.039cm double #00ae00" style:border-line-width-bottom="0.002cm 0.035cm 0.002cm" fo:border-left="none" fo:border-right="none" fo:border-top="none"/>
    </style:style>
    <style:style style:name="Kaart_20_UL" style:display-name="Kaart UL" style:family="table-cell" style:parent-style-name="Kaart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Kaart_20_UR" style:display-name="Kaart UR" style:family="table-cell" style:parent-style-name="Kaart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Kolomkop" style:family="table-cell" style:parent-style-name="Kaart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4:4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4:12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