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nl" fo:country="NL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Conga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rial1" fo:font-size="10pt" fo:font-weight="bold"/>
    </style:style>
    <style:style style:name="Achtergrond" style:family="table-cell" style:parent-style-name="Default">
      <style:table-cell-properties fo:background-color="#e6e6e6"/>
      <style:text-properties fo:color="#808080"/>
    </style:style>
    <style:style style:name="Kaart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voer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Kaart_20_OL" style:display-name="Kaart OL" style:family="table-cell" style:parent-style-name="Kaart">
      <style:table-cell-properties fo:border-bottom="none" fo:border-left="0.088cm solid #e6e6e6" fo:border-right="none" fo:border-top="0.088cm solid #e6e6e6"/>
    </style:style>
    <style:style style:name="Kaart_20_O" style:display-name="Kaart O" style:family="table-cell" style:parent-style-name="Kaart">
      <style:table-cell-properties fo:border-bottom="none" fo:border-left="none" fo:border-right="none" fo:border-top="0.088cm solid #e6e6e6"/>
    </style:style>
    <style:style style:name="Kaart_20_OR" style:display-name="Kaart OR" style:family="table-cell" style:parent-style-name="Kaart">
      <style:table-cell-properties fo:border-bottom="none" fo:border-left="none" fo:border-right="0.088cm solid #4c4c4c" style:shadow="none" fo:border-top="0.088cm solid #e6e6e6"/>
    </style:style>
    <style:style style:name="Kaart_20_L" style:display-name="Kaart L" style:family="table-cell" style:parent-style-name="Kaart">
      <style:table-cell-properties fo:border-bottom="none" fo:border-left="0.088cm solid #e6e6e6" fo:border-right="none" style:shadow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88cm solid #4c4c4c" style:shadow="none" fo:border-top="none"/>
    </style:style>
    <style:style style:name="Kaart_20_U" style:display-name="Kaart U" style:family="table-cell" style:parent-style-name="Kaart">
      <style:table-cell-properties fo:border-bottom="0.088cm solid #4c4c4c" fo:border-left="none" fo:border-right="none" fo:border-top="none"/>
    </style:style>
    <style:style style:name="Kaart_20_UL" style:display-name="Kaart UL" style:family="table-cell" style:parent-style-name="Kaart">
      <style:table-cell-properties fo:border-bottom="0.088cm solid #4c4c4c" fo:border-left="0.088cm solid #e6e6e6" fo:border-right="none" fo:border-top="none"/>
    </style:style>
    <style:style style:name="Kaart_20_UR" style:display-name="Kaart UR" style:family="table-cell" style:parent-style-name="Kaart">
      <style:table-cell-properties fo:border-bottom="0.088cm solid #4c4c4c" fo:border-left="none" fo:border-right="0.088cm solid #4c4c4c" fo:border-top="none"/>
    </style:style>
    <style:style style:name="Kolomkop" style:family="table-cell" style:parent-style-name="Kaart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7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5:55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