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ar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5103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Plano_20_de_20_fundo" style:display-name="Plano de fundo" style:family="table-cell" style:parent-style-name="Default">
      <style:table-cell-properties fo:background-color="#000063"/>
      <style:text-properties fo:color="#f7ffff"/>
    </style:style>
    <style:style style:name="Ficha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Entrada" style:family="table-cell" style:parent-style-name="Default" style:data-style-name="N5103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Ficha_20_topo_20_esq." style:display-name="Ficha topo esq." style:family="table-cell" style:parent-style-name="Ficha">
      <style:table-cell-properties fo:border-bottom="none" fo:border-left="0.002cm solid #000063" fo:border-right="none" fo:border-top="0.002cm solid #000063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63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63" fo:border-top="0.002cm solid #000063"/>
    </style:style>
    <style:style style:name="Ficha_20_esq." style:display-name="Ficha esq." style:family="table-cell" style:parent-style-name="Ficha">
      <style:table-cell-properties fo:border-bottom="none" fo:border-left="0.002cm solid #000063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0063" fo:border-top="none"/>
    </style:style>
    <style:style style:name="Ficha_20_base" style:display-name="Ficha base" style:family="table-cell" style:parent-style-name="Ficha">
      <style:table-cell-properties fo:border-bottom="0.002cm solid #000063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63" fo:border-left="0.002cm solid #000063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0063" fo:border-left="none" fo:border-right="0.002cm solid #000063" fo:border-top="none"/>
    </style:style>
    <style:style style:name="Cabeçalho_20_de_20_coluna" style:display-name="Cabeçalho de coluna" style:family="table-cell" style:parent-style-name="Ficha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8:5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laciar</dc:title>
    <meta:initial-creator>Tom Verbeek</meta:initial-creator>
    <meta:creation-date>1999-10-25T11:47:21</meta:creation-date>
    <dc:creator>Peter Thielmann</dc:creator>
    <dc:date>2000-04-13T14:36:00</dc:date>
    <dc:language>pt-PT</dc:language>
    <meta:editing-cycles>3</meta:editing-cycles>
    <meta:editing-duration>PT15M1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